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" style:family="table-cell" style:parent-style-name="Default" style:data-style-name="N54">
      <style:table-cell-properties fo:border-top="thin solid #000000" fo:border-bottom="thin solid #000000" fo:border-left="thin double #000000" fo:border-right="thin solid #000000"/>
    </style:style>
    <style:style style:name="ce10" style:family="table-cell" style:parent-style-name="Default" style:data-style-name="N54">
      <style:table-cell-properties fo:border="thin solid #000000"/>
    </style:style>
    <style:style style:name="ce11" style:family="table-cell" style:parent-style-name="Default" style:data-style-name="N54">
      <style:table-cell-properties fo:border-top="thin solid #000000" fo:border-bottom="thin solid #000000" fo:border-left="thin solid #000000" fo:border-right="thin double #000000"/>
    </style:style>
    <style:style style:name="ce1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54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54">
      <style:table-cell-properties fo:border-top="thin solid #000000" fo:border-bottom="thin double #000000" fo:border-left="thin double #000000" fo:border-right="thin solid #000000"/>
    </style:style>
    <style:style style:name="ce17" style:family="table-cell" style:parent-style-name="Default" style:data-style-name="N54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54">
      <style:table-cell-properties fo:border-top="thin solid #000000" fo:border-bottom="thin double #000000" fo:border-left="thin solid #000000" fo:border-right="thin double #000000"/>
    </style:style>
    <style:style style:name="ce19" style:family="table-cell" style:parent-style-name="Default" style:data-style-name="N5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5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4">
      <style:table-cell-properties fo:border-top="thin double #000000" fo:border-bottom="none" fo:border-left="none" fo:border-right="none" fo:background-color="transparent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54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8980" table:formula="of:=SUM([.C6:.C51])" table:style-name="ce6">
            <text:p>38,980<text:s/></text:p>
          </table:table-cell>
          <table:table-cell office:value-type="float" office:value="106908" table:formula="of:=[.E5]+[.F5]" table:style-name="ce7">
            <text:p>106,908<text:s/></text:p>
          </table:table-cell>
          <table:table-cell office:value-type="float" office:value="53755" table:formula="of:=SUM([.E6:.E51])" table:style-name="ce7">
            <text:p>53,755<text:s/></text:p>
          </table:table-cell>
          <table:table-cell office:value-type="float" office:value="53153" table:formula="of:=SUM([.F6:.F51])" table:style-name="ce8">
            <text:p>53,153<text:s/></text:p>
          </table:table-cell>
          <table:table-cell office:value-type="float" office:value="85676" table:formula="of:=[.D5]-[.J5]-[.M5]" table:style-name="ce9">
            <text:p>85,676<text:s/></text:p>
          </table:table-cell>
          <table:table-cell office:value-type="float" office:value="43288" table:formula="of:=[.E5]-[.K5]-[.N5]" table:style-name="ce10">
            <text:p>43,288<text:s/></text:p>
          </table:table-cell>
          <table:table-cell office:value-type="float" office:value="42388" table:formula="of:=[.F5]-[.L5]-[.O5]" table:style-name="ce11">
            <text:p>42,388<text:s/></text:p>
          </table:table-cell>
          <table:table-cell office:value-type="float" office:value="19058" table:formula="of:=SUM([.J6:.J51])" table:style-name="ce6">
            <text:p>19,058<text:s/></text:p>
          </table:table-cell>
          <table:table-cell office:value-type="float" office:value="9564" table:formula="of:=SUM([.K6:.K51])" table:style-name="ce7">
            <text:p>9,564<text:s/></text:p>
          </table:table-cell>
          <table:table-cell office:value-type="float" office:value="9494" table:formula="of:=SUM([.L6:.L51])" table:style-name="ce8">
            <text:p>9,494<text:s/></text:p>
          </table:table-cell>
          <table:table-cell office:value-type="float" office:value="2174" table:formula="of:=SUM([.M6:.M51])" table:style-name="ce12">
            <text:p>2,174<text:s/></text:p>
          </table:table-cell>
          <table:table-cell office:value-type="float" office:value="903" table:formula="of:=SUM([.N6:.N51])" table:style-name="ce7">
            <text:p>903<text:s/></text:p>
          </table:table-cell>
          <table:table-cell office:value-type="float" office:value="1271" table:formula="of:=SUM([.O6:.O51])" table:style-name="ce8">
            <text:p>1,2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745" table:formula="of:=[.E6]+[.F6]" table:style-name="ce7">
            <text:p>1,745<text:s/></text:p>
          </table:table-cell>
          <table:table-cell office:value-type="float" office:value="930" table:style-name="ce7">
            <text:p>930<text:s/></text:p>
          </table:table-cell>
          <table:table-cell office:value-type="float" office:value="815" table:style-name="ce8">
            <text:p>815<text:s/></text:p>
          </table:table-cell>
          <table:table-cell office:value-type="float" office:value="1239" table:formula="of:=[.D6]-[.J6]-[.M6]" table:style-name="ce9">
            <text:p>1,239<text:s/></text:p>
          </table:table-cell>
          <table:table-cell office:value-type="float" office:value="670" table:formula="of:=[.E6]-[.K6]-[.N6]" table:style-name="ce10">
            <text:p>670<text:s/></text:p>
          </table:table-cell>
          <table:table-cell office:value-type="float" office:value="569" table:formula="of:=[.F6]-[.L6]-[.O6]" table:style-name="ce11">
            <text:p>569<text:s/></text:p>
          </table:table-cell>
          <table:table-cell office:value-type="float" office:value="498" table:formula="of:=[.K6]+[.L6]" table:style-name="ce6">
            <text:p>498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992" table:formula="of:=[.E7]+[.F7]" table:style-name="ce7">
            <text:p>992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471" table:style-name="ce8">
            <text:p>471<text:s/></text:p>
          </table:table-cell>
          <table:table-cell office:value-type="float" office:value="493" table:formula="of:=[.D7]-[.J7]-[.M7]" table:style-name="ce9">
            <text:p>493<text:s/></text:p>
          </table:table-cell>
          <table:table-cell office:value-type="float" office:value="269" table:formula="of:=[.E7]-[.K7]-[.N7]" table:style-name="ce10">
            <text:p>269<text:s/></text:p>
          </table:table-cell>
          <table:table-cell office:value-type="float" office:value="224" table:formula="of:=[.F7]-[.L7]-[.O7]" table:style-name="ce11">
            <text:p>224<text:s/></text:p>
          </table:table-cell>
          <table:table-cell office:value-type="float" office:value="477" table:formula="of:=[.K7]+[.L7]" table:style-name="ce6">
            <text:p>477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22" table:formula="of:=[.N7]+[.O7]" table:style-name="ce12">
            <text:p>2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199" table:formula="of:=[.E8]+[.F8]" table:style-name="ce7">
            <text:p>2,199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1033" table:style-name="ce8">
            <text:p>1,033<text:s/></text:p>
          </table:table-cell>
          <table:table-cell office:value-type="float" office:value="1781" table:formula="of:=[.D8]-[.J8]-[.M8]" table:style-name="ce9">
            <text:p>1,781<text:s/></text:p>
          </table:table-cell>
          <table:table-cell office:value-type="float" office:value="967" table:formula="of:=[.E8]-[.K8]-[.N8]" table:style-name="ce10">
            <text:p>967<text:s/></text:p>
          </table:table-cell>
          <table:table-cell office:value-type="float" office:value="814" table:formula="of:=[.F8]-[.L8]-[.O8]" table:style-name="ce11">
            <text:p>814<text:s/></text:p>
          </table:table-cell>
          <table:table-cell office:value-type="float" office:value="337" table:formula="of:=[.K8]+[.L8]" table:style-name="ce6">
            <text:p>337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3065" table:formula="of:=[.E9]+[.F9]" table:style-name="ce7">
            <text:p>3,065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489" table:style-name="ce8">
            <text:p>1,489<text:s/></text:p>
          </table:table-cell>
          <table:table-cell office:value-type="float" office:value="1811" table:formula="of:=[.D9]-[.J9]-[.M9]" table:style-name="ce9">
            <text:p>1,811<text:s/></text:p>
          </table:table-cell>
          <table:table-cell office:value-type="float" office:value="949" table:formula="of:=[.E9]-[.K9]-[.N9]" table:style-name="ce10">
            <text:p>949<text:s/></text:p>
          </table:table-cell>
          <table:table-cell office:value-type="float" office:value="862" table:formula="of:=[.F9]-[.L9]-[.O9]" table:style-name="ce11">
            <text:p>862<text:s/></text:p>
          </table:table-cell>
          <table:table-cell office:value-type="float" office:value="1186" table:formula="of:=[.K9]+[.L9]" table:style-name="ce6">
            <text:p>1,186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68" table:formula="of:=[.N9]+[.O9]" table:style-name="ce12">
            <text:p>68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3110" table:formula="of:=[.E10]+[.F10]" table:style-name="ce7">
            <text:p>3,110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833" table:formula="of:=[.D10]-[.J10]-[.M10]" table:style-name="ce9">
            <text:p>2,833<text:s/></text:p>
          </table:table-cell>
          <table:table-cell office:value-type="float" office:value="1432" table:formula="of:=[.E10]-[.K10]-[.N10]" table:style-name="ce10">
            <text:p>1,432<text:s/></text:p>
          </table:table-cell>
          <table:table-cell office:value-type="float" office:value="1401" table:formula="of:=[.F10]-[.L10]-[.O10]" table:style-name="ce11">
            <text:p>1,401<text:s/></text:p>
          </table:table-cell>
          <table:table-cell office:value-type="float" office:value="219" table:formula="of:=[.K10]+[.L10]" table:style-name="ce6">
            <text:p>219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58" table:formula="of:=[.N10]+[.O10]" table:style-name="ce12">
            <text:p>5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3141" table:formula="of:=[.E11]+[.F11]" table:style-name="ce7">
            <text:p>3,141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1455" table:style-name="ce8">
            <text:p>1,455<text:s/></text:p>
          </table:table-cell>
          <table:table-cell office:value-type="float" office:value="1823" table:formula="of:=[.D11]-[.J11]-[.M11]" table:style-name="ce9">
            <text:p>1,823<text:s/></text:p>
          </table:table-cell>
          <table:table-cell office:value-type="float" office:value="1002" table:formula="of:=[.E11]-[.K11]-[.N11]" table:style-name="ce10">
            <text:p>1,002<text:s/></text:p>
          </table:table-cell>
          <table:table-cell office:value-type="float" office:value="821" table:formula="of:=[.F11]-[.L11]-[.O11]" table:style-name="ce11">
            <text:p>821<text:s/></text:p>
          </table:table-cell>
          <table:table-cell office:value-type="float" office:value="1238" table:formula="of:=[.K11]+[.L11]" table:style-name="ce6">
            <text:p>1,238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80" table:formula="of:=[.N11]+[.O11]" table:style-name="ce12">
            <text:p>8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7633" table:formula="of:=[.E12]+[.F12]" table:style-name="ce7">
            <text:p>7,633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3877" table:style-name="ce8">
            <text:p>3,877<text:s/></text:p>
          </table:table-cell>
          <table:table-cell office:value-type="float" office:value="6323" table:formula="of:=[.D12]-[.J12]-[.M12]" table:style-name="ce9">
            <text:p>6,323<text:s/></text:p>
          </table:table-cell>
          <table:table-cell office:value-type="float" office:value="3130" table:formula="of:=[.E12]-[.K12]-[.N12]" table:style-name="ce10">
            <text:p>3,130<text:s/></text:p>
          </table:table-cell>
          <table:table-cell office:value-type="float" office:value="3193" table:formula="of:=[.F12]-[.L12]-[.O12]" table:style-name="ce11">
            <text:p>3,193<text:s/></text:p>
          </table:table-cell>
          <table:table-cell office:value-type="float" office:value="1165" table:formula="of:=[.K12]+[.L12]" table:style-name="ce6">
            <text:p>1,165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98" table:style-name="ce8">
            <text:p>598<text:s/></text:p>
          </table:table-cell>
          <table:table-cell office:value-type="float" office:value="145" table:formula="of:=[.N12]+[.O12]" table:style-name="ce12">
            <text:p>145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86" table:style-name="ce8">
            <text:p>8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3568" table:formula="of:=[.E13]+[.F13]" table:style-name="ce7">
            <text:p>3,568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806" table:style-name="ce8">
            <text:p>1,806<text:s/></text:p>
          </table:table-cell>
          <table:table-cell office:value-type="float" office:value="3349" table:formula="of:=[.D13]-[.J13]-[.M13]" table:style-name="ce9">
            <text:p>3,349<text:s/></text:p>
          </table:table-cell>
          <table:table-cell office:value-type="float" office:value="1670" table:formula="of:=[.E13]-[.K13]-[.N13]" table:style-name="ce10">
            <text:p>1,670<text:s/></text:p>
          </table:table-cell>
          <table:table-cell office:value-type="float" office:value="1679" table:formula="of:=[.F13]-[.L13]-[.O13]" table:style-name="ce11">
            <text:p>1,679<text:s/></text:p>
          </table:table-cell>
          <table:table-cell office:value-type="float" office:value="178" table:formula="of:=[.K13]+[.L13]" table:style-name="ce6">
            <text:p>178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1" table:formula="of:=[.N13]+[.O13]" table:style-name="ce12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038" table:formula="of:=[.E14]+[.F14]" table:style-name="ce7">
            <text:p>1,038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713" table:formula="of:=[.D14]-[.J14]-[.M14]" table:style-name="ce9">
            <text:p>713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57" table:formula="of:=[.F14]-[.L14]-[.O14]" table:style-name="ce11">
            <text:p>357<text:s/></text:p>
          </table:table-cell>
          <table:table-cell office:value-type="float" office:value="286" table:formula="of:=[.K14]+[.L14]" table:style-name="ce6">
            <text:p>286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39" table:formula="of:=[.N14]+[.O14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4096" table:formula="of:=[.E15]+[.F15]" table:style-name="ce7">
            <text:p>4,096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2145" table:style-name="ce8">
            <text:p>2,145<text:s/></text:p>
          </table:table-cell>
          <table:table-cell office:value-type="float" office:value="3633" table:formula="of:=[.D15]-[.J15]-[.M15]" table:style-name="ce9">
            <text:p>3,633<text:s/></text:p>
          </table:table-cell>
          <table:table-cell office:value-type="float" office:value="1731" table:formula="of:=[.E15]-[.K15]-[.N15]" table:style-name="ce10">
            <text:p>1,731<text:s/></text:p>
          </table:table-cell>
          <table:table-cell office:value-type="float" office:value="1902" table:formula="of:=[.F15]-[.L15]-[.O15]" table:style-name="ce11">
            <text:p>1,902<text:s/></text:p>
          </table:table-cell>
          <table:table-cell office:value-type="float" office:value="385" table:formula="of:=[.K15]+[.L15]" table:style-name="ce6">
            <text:p>385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8" table:formula="of:=[.N15]+[.O15]" table:style-name="ce12">
            <text:p>7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4181" table:formula="of:=[.E16]+[.F16]" table:style-name="ce7">
            <text:p>4,181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2154" table:style-name="ce8">
            <text:p>2,154<text:s/></text:p>
          </table:table-cell>
          <table:table-cell office:value-type="float" office:value="3428" table:formula="of:=[.D16]-[.J16]-[.M16]" table:style-name="ce9">
            <text:p>3,428<text:s/></text:p>
          </table:table-cell>
          <table:table-cell office:value-type="float" office:value="1674" table:formula="of:=[.E16]-[.K16]-[.N16]" table:style-name="ce10">
            <text:p>1,674<text:s/></text:p>
          </table:table-cell>
          <table:table-cell office:value-type="float" office:value="1754" table:formula="of:=[.F16]-[.L16]-[.O16]" table:style-name="ce11">
            <text:p>1,754<text:s/></text:p>
          </table:table-cell>
          <table:table-cell office:value-type="float" office:value="651" table:formula="of:=[.K16]+[.L16]" table:style-name="ce6">
            <text:p>651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0" table:style-name="ce8">
            <text:p>7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403" table:formula="of:=[.E17]+[.F17]" table:style-name="ce7">
            <text:p>5,403<text:s/></text:p>
          </table:table-cell>
          <table:table-cell office:value-type="float" office:value="2643" table:style-name="ce7">
            <text:p>2,643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4948" table:formula="of:=[.D17]-[.J17]-[.M17]" table:style-name="ce9">
            <text:p>4,948<text:s/></text:p>
          </table:table-cell>
          <table:table-cell office:value-type="float" office:value="2426" table:formula="of:=[.E17]-[.K17]-[.N17]" table:style-name="ce10">
            <text:p>2,426<text:s/></text:p>
          </table:table-cell>
          <table:table-cell office:value-type="float" office:value="2522" table:formula="of:=[.F17]-[.L17]-[.O17]" table:style-name="ce11">
            <text:p>2,522<text:s/></text:p>
          </table:table-cell>
          <table:table-cell office:value-type="float" office:value="384" table:formula="of:=[.K17]+[.L17]" table:style-name="ce6">
            <text:p>384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71" table:formula="of:=[.N17]+[.O17]" table:style-name="ce12">
            <text:p>7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443" table:formula="of:=[.E18]+[.F18]" table:style-name="ce7">
            <text:p>2,443<text:s/></text:p>
          </table:table-cell>
          <table:table-cell office:value-type="float" office:value="1175" table:style-name="ce7">
            <text:p>1,175<text:s/></text:p>
          </table:table-cell>
          <table:table-cell office:value-type="float" office:value="1268" table:style-name="ce8">
            <text:p>1,268<text:s/></text:p>
          </table:table-cell>
          <table:table-cell office:value-type="float" office:value="2291" table:formula="of:=[.D18]-[.J18]-[.M18]" table:style-name="ce9">
            <text:p>2,291<text:s/></text:p>
          </table:table-cell>
          <table:table-cell office:value-type="float" office:value="1099" table:formula="of:=[.E18]-[.K18]-[.N18]" table:style-name="ce10">
            <text:p>1,099<text:s/></text:p>
          </table:table-cell>
          <table:table-cell office:value-type="float" office:value="1192" table:formula="of:=[.F18]-[.L18]-[.O18]" table:style-name="ce11">
            <text:p>1,192<text:s/></text:p>
          </table:table-cell>
          <table:table-cell office:value-type="float" office:value="115" table:formula="of:=[.K18]+[.L18]" table:style-name="ce6">
            <text:p>115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7" table:formula="of:=[.N18]+[.O18]" table:style-name="ce12">
            <text:p>3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726" table:formula="of:=[.E19]+[.F19]" table:style-name="ce7">
            <text:p>726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388" table:formula="of:=[.D19]-[.J19]-[.M19]" table:style-name="ce9">
            <text:p>388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82" table:formula="of:=[.F19]-[.L19]-[.O19]" table:style-name="ce11">
            <text:p>182<text:s/></text:p>
          </table:table-cell>
          <table:table-cell office:value-type="float" office:value="327" table:formula="of:=[.K19]+[.L19]" table:style-name="ce6">
            <text:p>327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1" table:formula="of:=[.N19]+[.O19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954" table:formula="of:=[.E20]+[.F20]" table:style-name="ce7">
            <text:p>1,954<text:s/></text:p>
          </table:table-cell>
          <table:table-cell office:value-type="float" office:value="1002" table:style-name="ce7">
            <text:p>1,002<text:s/></text:p>
          </table:table-cell>
          <table:table-cell office:value-type="float" office:value="952" table:style-name="ce8">
            <text:p>952<text:s/></text:p>
          </table:table-cell>
          <table:table-cell office:value-type="float" office:value="1736" table:formula="of:=[.D20]-[.J20]-[.M20]" table:style-name="ce9">
            <text:p>1,736<text:s/></text:p>
          </table:table-cell>
          <table:table-cell office:value-type="float" office:value="902" table:formula="of:=[.E20]-[.K20]-[.N20]" table:style-name="ce10">
            <text:p>902<text:s/></text:p>
          </table:table-cell>
          <table:table-cell office:value-type="float" office:value="834" table:formula="of:=[.F20]-[.L20]-[.O20]" table:style-name="ce11">
            <text:p>834<text:s/></text:p>
          </table:table-cell>
          <table:table-cell office:value-type="float" office:value="200" table:formula="of:=[.K20]+[.L20]" table:style-name="ce6">
            <text:p>200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720" table:formula="of:=[.E21]+[.F21]" table:style-name="ce7">
            <text:p>720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683" table:formula="of:=[.D21]-[.J21]-[.M21]" table:style-name="ce9">
            <text:p>683<text:s/></text:p>
          </table:table-cell>
          <table:table-cell office:value-type="float" office:value="354" table:formula="of:=[.E21]-[.K21]-[.N21]" table:style-name="ce10">
            <text:p>354<text:s/></text:p>
          </table:table-cell>
          <table:table-cell office:value-type="float" office:value="329" table:formula="of:=[.F21]-[.L21]-[.O21]" table:style-name="ce11">
            <text:p>329<text:s/></text:p>
          </table:table-cell>
          <table:table-cell office:value-type="float" office:value="32" table:formula="of:=[.K21]+[.L21]" table:style-name="ce6">
            <text:p>3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539" table:formula="of:=[.E22]+[.F22]" table:style-name="ce7">
            <text:p>1,539<text:s/></text:p>
          </table:table-cell>
          <table:table-cell office:value-type="float" office:value="797" table:style-name="ce7">
            <text:p>797<text:s/></text:p>
          </table:table-cell>
          <table:table-cell office:value-type="float" office:value="742" table:style-name="ce8">
            <text:p>742<text:s/></text:p>
          </table:table-cell>
          <table:table-cell office:value-type="float" office:value="1420" table:formula="of:=[.D22]-[.J22]-[.M22]" table:style-name="ce9">
            <text:p>1,420<text:s/></text:p>
          </table:table-cell>
          <table:table-cell office:value-type="float" office:value="753" table:formula="of:=[.E22]-[.K22]-[.N22]" table:style-name="ce10">
            <text:p>753<text:s/></text:p>
          </table:table-cell>
          <table:table-cell office:value-type="float" office:value="667" table:formula="of:=[.F22]-[.L22]-[.O22]" table:style-name="ce11">
            <text:p>667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4" table:formula="of:=[.N22]+[.O22]" table:style-name="ce12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14" table:formula="of:=[.E23]+[.F23]" table:style-name="ce7">
            <text:p>1,014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918" table:formula="of:=[.D23]-[.J23]-[.M23]" table:style-name="ce9">
            <text:p>918<text:s/></text:p>
          </table:table-cell>
          <table:table-cell office:value-type="float" office:value="471" table:formula="of:=[.E23]-[.K23]-[.N23]" table:style-name="ce10">
            <text:p>471<text:s/></text:p>
          </table:table-cell>
          <table:table-cell office:value-type="float" office:value="447" table:formula="of:=[.F23]-[.L23]-[.O23]" table:style-name="ce11">
            <text:p>447<text:s/></text:p>
          </table:table-cell>
          <table:table-cell office:value-type="float" office:value="84" table:formula="of:=[.K23]+[.L23]" table:style-name="ce6">
            <text:p>84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821" table:formula="of:=[.E24]+[.F24]" table:style-name="ce7">
            <text:p>821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774" table:formula="of:=[.D24]-[.J24]-[.M24]" table:style-name="ce9">
            <text:p>774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70" table:formula="of:=[.F24]-[.L24]-[.O24]" table:style-name="ce11">
            <text:p>370<text:s/></text:p>
          </table:table-cell>
          <table:table-cell office:value-type="float" office:value="41" table:formula="of:=[.K24]+[.L24]" table:style-name="ce6">
            <text:p>4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36" table:formula="of:=[.E25]+[.F25]" table:style-name="ce7">
            <text:p>936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910" table:formula="of:=[.D25]-[.J25]-[.M25]" table:style-name="ce9">
            <text:p>910<text:s/></text:p>
          </table:table-cell>
          <table:table-cell office:value-type="float" office:value="447" table:formula="of:=[.E25]-[.K25]-[.N25]" table:style-name="ce10">
            <text:p>447<text:s/></text:p>
          </table:table-cell>
          <table:table-cell office:value-type="float" office:value="463" table:formula="of:=[.F25]-[.L25]-[.O25]" table:style-name="ce11">
            <text:p>463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formula="of:=[.N25]+[.O25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36" table:formula="of:=[.E26]+[.F26]" table:style-name="ce7">
            <text:p>936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86" table:formula="of:=[.D26]-[.J26]-[.M26]" table:style-name="ce9">
            <text:p>886<text:s/></text:p>
          </table:table-cell>
          <table:table-cell office:value-type="float" office:value="440" table:formula="of:=[.E26]-[.K26]-[.N26]" table:style-name="ce10">
            <text:p>440<text:s/></text:p>
          </table:table-cell>
          <table:table-cell office:value-type="float" office:value="446" table:formula="of:=[.F26]-[.L26]-[.O26]" table:style-name="ce11">
            <text:p>446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9" table:formula="of:=[.N26]+[.O26]" table:style-name="ce12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959" table:formula="of:=[.E27]+[.F27]" table:style-name="ce7">
            <text:p>959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898" table:formula="of:=[.D27]-[.J27]-[.M27]" table:style-name="ce9">
            <text:p>898<text:s/></text:p>
          </table:table-cell>
          <table:table-cell office:value-type="float" office:value="454" table:formula="of:=[.E27]-[.K27]-[.N27]" table:style-name="ce10">
            <text:p>454<text:s/></text:p>
          </table:table-cell>
          <table:table-cell office:value-type="float" office:value="444" table:formula="of:=[.F27]-[.L27]-[.O27]" table:style-name="ce11">
            <text:p>444<text:s/></text:p>
          </table:table-cell>
          <table:table-cell office:value-type="float" office:value="57" table:formula="of:=[.K27]+[.L27]" table:style-name="ce6">
            <text:p>5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308" table:formula="of:=[.E28]+[.F28]" table:style-name="ce7">
            <text:p>1,308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21" table:formula="of:=[.D28]-[.J28]-[.M28]" table:style-name="ce9">
            <text:p>1,221<text:s/></text:p>
          </table:table-cell>
          <table:table-cell office:value-type="float" office:value="593" table:formula="of:=[.E28]-[.K28]-[.N28]" table:style-name="ce10">
            <text:p>593<text:s/></text:p>
          </table:table-cell>
          <table:table-cell office:value-type="float" office:value="628" table:formula="of:=[.F28]-[.L28]-[.O28]" table:style-name="ce11">
            <text:p>628<text:s/></text:p>
          </table:table-cell>
          <table:table-cell office:value-type="float" office:value="70" table:formula="of:=[.K28]+[.L28]" table:style-name="ce6">
            <text:p>7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93" table:formula="of:=[.E29]+[.F29]" table:style-name="ce7">
            <text:p>1,093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1056" table:formula="of:=[.D29]-[.J29]-[.M29]" table:style-name="ce9">
            <text:p>1,056<text:s/></text:p>
          </table:table-cell>
          <table:table-cell office:value-type="float" office:value="520" table:formula="of:=[.E29]-[.K29]-[.N29]" table:style-name="ce10">
            <text:p>520<text:s/></text:p>
          </table:table-cell>
          <table:table-cell office:value-type="float" office:value="536" table:formula="of:=[.F29]-[.L29]-[.O29]" table:style-name="ce11">
            <text:p>536<text:s/></text:p>
          </table:table-cell>
          <table:table-cell office:value-type="float" office:value="32" table:formula="of:=[.K29]+[.L29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" table:formula="of:=[.N29]+[.O29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54" table:formula="of:=[.E30]+[.F30]" table:style-name="ce7">
            <text:p>754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695" table:formula="of:=[.D30]-[.J30]-[.M30]" table:style-name="ce9">
            <text:p>695<text:s/></text:p>
          </table:table-cell>
          <table:table-cell office:value-type="float" office:value="363" table:formula="of:=[.E30]-[.K30]-[.N30]" table:style-name="ce10">
            <text:p>363<text:s/></text:p>
          </table:table-cell>
          <table:table-cell office:value-type="float" office:value="332" table:formula="of:=[.F30]-[.L30]-[.O30]" table:style-name="ce11">
            <text:p>332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141" table:formula="of:=[.E31]+[.F31]" table:style-name="ce7">
            <text:p>1,141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1080" table:formula="of:=[.D31]-[.J31]-[.M31]" table:style-name="ce9">
            <text:p>1,080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58" table:formula="of:=[.F31]-[.L31]-[.O31]" table:style-name="ce11">
            <text:p>558<text:s/></text:p>
          </table:table-cell>
          <table:table-cell office:value-type="float" office:value="54" table:formula="of:=[.K31]+[.L31]" table:style-name="ce6">
            <text:p>5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7" table:formula="of:=[.N31]+[.O31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509" table:formula="of:=[.E32]+[.F32]" table:style-name="ce7">
            <text:p>509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461" table:formula="of:=[.D32]-[.J32]-[.M32]" table:style-name="ce9">
            <text:p>461<text:s/></text:p>
          </table:table-cell>
          <table:table-cell office:value-type="float" office:value="233" table:formula="of:=[.E32]-[.K32]-[.N32]" table:style-name="ce10">
            <text:p>233<text:s/></text:p>
          </table:table-cell>
          <table:table-cell office:value-type="float" office:value="228" table:formula="of:=[.F32]-[.L32]-[.O32]" table:style-name="ce11">
            <text:p>228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formula="of:=[.N32]+[.O32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497" table:formula="of:=[.E33]+[.F33]" table:style-name="ce7">
            <text:p>497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476" table:formula="of:=[.D33]-[.J33]-[.M33]" table:style-name="ce9">
            <text:p>476<text:s/></text:p>
          </table:table-cell>
          <table:table-cell office:value-type="float" office:value="239" table:formula="of:=[.E33]-[.K33]-[.N33]" table:style-name="ce10">
            <text:p>239<text:s/></text:p>
          </table:table-cell>
          <table:table-cell office:value-type="float" office:value="237" table:formula="of:=[.F33]-[.L33]-[.O33]" table:style-name="ce11">
            <text:p>237<text:s/></text:p>
          </table:table-cell>
          <table:table-cell office:value-type="float" office:value="15" table:formula="of:=[.K33]+[.L33]" table:style-name="ce6">
            <text:p>1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867" table:formula="of:=[.E34]+[.F34]" table:style-name="ce7">
            <text:p>1,867<text:s/></text:p>
          </table:table-cell>
          <table:table-cell office:value-type="float" office:value="987" table:style-name="ce7">
            <text:p>987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1001" table:formula="of:=[.D34]-[.J34]-[.M34]" table:style-name="ce9">
            <text:p>1,001<text:s/></text:p>
          </table:table-cell>
          <table:table-cell office:value-type="float" office:value="543" table:formula="of:=[.E34]-[.K34]-[.N34]" table:style-name="ce10">
            <text:p>543<text:s/></text:p>
          </table:table-cell>
          <table:table-cell office:value-type="float" office:value="458" table:formula="of:=[.F34]-[.L34]-[.O34]" table:style-name="ce11">
            <text:p>458<text:s/></text:p>
          </table:table-cell>
          <table:table-cell office:value-type="float" office:value="791" table:formula="of:=[.K34]+[.L34]" table:style-name="ce6">
            <text:p>791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75" table:formula="of:=[.N34]+[.O34]" table:style-name="ce12">
            <text:p>75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7" table:style-name="ce8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407" table:formula="of:=[.E35]+[.F35]" table:style-name="ce7">
            <text:p>2,407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182" table:style-name="ce8">
            <text:p>1,182<text:s/></text:p>
          </table:table-cell>
          <table:table-cell office:value-type="float" office:value="2030" table:formula="of:=[.D35]-[.J35]-[.M35]" table:style-name="ce9">
            <text:p>2,030<text:s/></text:p>
          </table:table-cell>
          <table:table-cell office:value-type="float" office:value="1065" table:formula="of:=[.E35]-[.K35]-[.N35]" table:style-name="ce10">
            <text:p>1,065<text:s/></text:p>
          </table:table-cell>
          <table:table-cell office:value-type="float" office:value="965" table:formula="of:=[.F35]-[.L35]-[.O35]" table:style-name="ce11">
            <text:p>965<text:s/></text:p>
          </table:table-cell>
          <table:table-cell office:value-type="float" office:value="314" table:formula="of:=[.K35]+[.L35]" table:style-name="ce6">
            <text:p>314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63" table:formula="of:=[.N35]+[.O35]" table:style-name="ce12">
            <text:p>6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2985" table:formula="of:=[.E36]+[.F36]" table:style-name="ce7">
            <text:p>2,985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1442" table:style-name="ce8">
            <text:p>1,442<text:s/></text:p>
          </table:table-cell>
          <table:table-cell office:value-type="float" office:value="1871" table:formula="of:=[.D36]-[.J36]-[.M36]" table:style-name="ce9">
            <text:p>1,871<text:s/></text:p>
          </table:table-cell>
          <table:table-cell office:value-type="float" office:value="977" table:formula="of:=[.E36]-[.K36]-[.N36]" table:style-name="ce10">
            <text:p>977<text:s/></text:p>
          </table:table-cell>
          <table:table-cell office:value-type="float" office:value="894" table:formula="of:=[.F36]-[.L36]-[.O36]" table:style-name="ce11">
            <text:p>894<text:s/></text:p>
          </table:table-cell>
          <table:table-cell office:value-type="float" office:value="1023" table:formula="of:=[.K36]+[.L36]" table:style-name="ce6">
            <text:p>1,023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91" table:formula="of:=[.N36]+[.O36]" table:style-name="ce12">
            <text:p>9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3502" table:formula="of:=[.E37]+[.F37]" table:style-name="ce7">
            <text:p>3,502<text:s/></text:p>
          </table:table-cell>
          <table:table-cell office:value-type="float" office:value="1630" table:style-name="ce7">
            <text:p>1,630<text:s/></text:p>
          </table:table-cell>
          <table:table-cell office:value-type="float" office:value="1872" table:style-name="ce8">
            <text:p>1,872<text:s/></text:p>
          </table:table-cell>
          <table:table-cell office:value-type="float" office:value="2882" table:formula="of:=[.D37]-[.J37]-[.M37]" table:style-name="ce9">
            <text:p>2,882<text:s/></text:p>
          </table:table-cell>
          <table:table-cell office:value-type="float" office:value="1360" table:formula="of:=[.E37]-[.K37]-[.N37]" table:style-name="ce10">
            <text:p>1,360<text:s/></text:p>
          </table:table-cell>
          <table:table-cell office:value-type="float" office:value="1522" table:formula="of:=[.F37]-[.L37]-[.O37]" table:style-name="ce11">
            <text:p>1,522<text:s/></text:p>
          </table:table-cell>
          <table:table-cell office:value-type="float" office:value="489" table:formula="of:=[.K37]+[.L37]" table:style-name="ce6">
            <text:p>48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31" table:formula="of:=[.N37]+[.O37]" table:style-name="ce12">
            <text:p>131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7" table:style-name="ce8">
            <text:p>7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849" table:formula="of:=[.E38]+[.F38]" table:style-name="ce7">
            <text:p>1,849<text:s/></text:p>
          </table:table-cell>
          <table:table-cell office:value-type="float" office:value="934" table:style-name="ce7">
            <text:p>934<text:s/></text:p>
          </table:table-cell>
          <table:table-cell office:value-type="float" office:value="915" table:style-name="ce8">
            <text:p>915<text:s/></text:p>
          </table:table-cell>
          <table:table-cell office:value-type="float" office:value="1324" table:formula="of:=[.D38]-[.J38]-[.M38]" table:style-name="ce9">
            <text:p>1,324<text:s/></text:p>
          </table:table-cell>
          <table:table-cell office:value-type="float" office:value="667" table:formula="of:=[.E38]-[.K38]-[.N38]" table:style-name="ce10">
            <text:p>667<text:s/></text:p>
          </table:table-cell>
          <table:table-cell office:value-type="float" office:value="657" table:formula="of:=[.F38]-[.L38]-[.O38]" table:style-name="ce11">
            <text:p>657<text:s/></text:p>
          </table:table-cell>
          <table:table-cell office:value-type="float" office:value="483" table:formula="of:=[.K38]+[.L38]" table:style-name="ce6">
            <text:p>483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574" table:formula="of:=[.E39]+[.F39]" table:style-name="ce7">
            <text:p>2,574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266" table:style-name="ce8">
            <text:p>1,266<text:s/></text:p>
          </table:table-cell>
          <table:table-cell office:value-type="float" office:value="1965" table:formula="of:=[.D39]-[.J39]-[.M39]" table:style-name="ce9">
            <text:p>1,965<text:s/></text:p>
          </table:table-cell>
          <table:table-cell office:value-type="float" office:value="1011" table:formula="of:=[.E39]-[.K39]-[.N39]" table:style-name="ce10">
            <text:p>1,011<text:s/></text:p>
          </table:table-cell>
          <table:table-cell office:value-type="float" office:value="954" table:formula="of:=[.F39]-[.L39]-[.O39]" table:style-name="ce11">
            <text:p>954<text:s/></text:p>
          </table:table-cell>
          <table:table-cell office:value-type="float" office:value="543" table:formula="of:=[.K39]+[.L39]" table:style-name="ce6">
            <text:p>543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66" table:formula="of:=[.N39]+[.O39]" table:style-name="ce12">
            <text:p>6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560" table:formula="of:=[.E40]+[.F40]" table:style-name="ce7">
            <text:p>1,560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1379" table:formula="of:=[.D40]-[.J40]-[.M40]" table:style-name="ce9">
            <text:p>1,379<text:s/></text:p>
          </table:table-cell>
          <table:table-cell office:value-type="float" office:value="736" table:formula="of:=[.E40]-[.K40]-[.N40]" table:style-name="ce10">
            <text:p>736<text:s/></text:p>
          </table:table-cell>
          <table:table-cell office:value-type="float" office:value="643" table:formula="of:=[.F40]-[.L40]-[.O40]" table:style-name="ce11">
            <text:p>643<text:s/></text:p>
          </table:table-cell>
          <table:table-cell office:value-type="float" office:value="153" table:formula="of:=[.K40]+[.L40]" table:style-name="ce6">
            <text:p>153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8" table:formula="of:=[.N40]+[.O40]" table:style-name="ce12">
            <text:p>2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3809" table:formula="of:=[.E41]+[.F41]" table:style-name="ce7">
            <text:p>3,809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1944" table:style-name="ce8">
            <text:p>1,944<text:s/></text:p>
          </table:table-cell>
          <table:table-cell office:value-type="float" office:value="3405" table:formula="of:=[.D41]-[.J41]-[.M41]" table:style-name="ce9">
            <text:p>3,405<text:s/></text:p>
          </table:table-cell>
          <table:table-cell office:value-type="float" office:value="1684" table:formula="of:=[.E41]-[.K41]-[.N41]" table:style-name="ce10">
            <text:p>1,684<text:s/></text:p>
          </table:table-cell>
          <table:table-cell office:value-type="float" office:value="1721" table:formula="of:=[.F41]-[.L41]-[.O41]" table:style-name="ce11">
            <text:p>1,721<text:s/></text:p>
          </table:table-cell>
          <table:table-cell office:value-type="float" office:value="331" table:formula="of:=[.K41]+[.L41]" table:style-name="ce6">
            <text:p>331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73" table:formula="of:=[.N41]+[.O41]" table:style-name="ce12">
            <text:p>73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229" table:formula="of:=[.E42]+[.F42]" table:style-name="ce7">
            <text:p>1,229<text:s/></text:p>
          </table:table-cell>
          <table:table-cell office:value-type="float" office:value="613" table:style-name="ce7">
            <text:p>613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1121" table:formula="of:=[.D42]-[.J42]-[.M42]" table:style-name="ce9">
            <text:p>1,121<text:s/></text:p>
          </table:table-cell>
          <table:table-cell office:value-type="float" office:value="562" table:formula="of:=[.E42]-[.K42]-[.N42]" table:style-name="ce10">
            <text:p>562<text:s/></text:p>
          </table:table-cell>
          <table:table-cell office:value-type="float" office:value="559" table:formula="of:=[.F42]-[.L42]-[.O42]" table:style-name="ce11">
            <text:p>559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9375" table:formula="of:=[.E43]+[.F43]" table:style-name="ce7">
            <text:p>9,375<text:s/></text:p>
          </table:table-cell>
          <table:table-cell office:value-type="float" office:value="4586" table:style-name="ce7">
            <text:p>4,586<text:s/></text:p>
          </table:table-cell>
          <table:table-cell office:value-type="float" office:value="4789" table:style-name="ce8">
            <text:p>4,789<text:s/></text:p>
          </table:table-cell>
          <table:table-cell office:value-type="float" office:value="7956" table:formula="of:=[.D43]-[.J43]-[.M43]" table:style-name="ce9">
            <text:p>7,956<text:s/></text:p>
          </table:table-cell>
          <table:table-cell office:value-type="float" office:value="3898" table:formula="of:=[.E43]-[.K43]-[.N43]" table:style-name="ce10">
            <text:p>3,898<text:s/></text:p>
          </table:table-cell>
          <table:table-cell office:value-type="float" office:value="4058" table:formula="of:=[.F43]-[.L43]-[.O43]" table:style-name="ce11">
            <text:p>4,058<text:s/></text:p>
          </table:table-cell>
          <table:table-cell office:value-type="float" office:value="1190" table:formula="of:=[.K43]+[.L43]" table:style-name="ce6">
            <text:p>1,190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9" table:style-name="ce8">
            <text:p>1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5932" table:formula="of:=[.E44]+[.F44]" table:style-name="ce7">
            <text:p>5,932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2924" table:style-name="ce8">
            <text:p>2,924<text:s/></text:p>
          </table:table-cell>
          <table:table-cell office:value-type="float" office:value="4060" table:formula="of:=[.D44]-[.J44]-[.M44]" table:style-name="ce9">
            <text:p>4,060<text:s/></text:p>
          </table:table-cell>
          <table:table-cell office:value-type="float" office:value="2052" table:formula="of:=[.E44]-[.K44]-[.N44]" table:style-name="ce10">
            <text:p>2,052<text:s/></text:p>
          </table:table-cell>
          <table:table-cell office:value-type="float" office:value="2008" table:formula="of:=[.F44]-[.L44]-[.O44]" table:style-name="ce11">
            <text:p>2,008<text:s/></text:p>
          </table:table-cell>
          <table:table-cell office:value-type="float" office:value="1746" table:formula="of:=[.K44]+[.L44]" table:style-name="ce6">
            <text:p>1,746<text:s/></text:p>
          </table:table-cell>
          <table:table-cell office:value-type="float" office:value="896" table:style-name="ce7">
            <text:p>896<text:s/></text:p>
          </table:table-cell>
          <table:table-cell office:value-type="float" office:value="850" table:style-name="ce8">
            <text:p>850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6" table:style-name="ce8">
            <text:p>6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2778" table:formula="of:=[.E45]+[.F45]" table:style-name="ce7">
            <text:p>2,778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305" table:style-name="ce8">
            <text:p>1,305<text:s/></text:p>
          </table:table-cell>
          <table:table-cell office:value-type="float" office:value="2106" table:formula="of:=[.D45]-[.J45]-[.M45]" table:style-name="ce9">
            <text:p>2,106<text:s/></text:p>
          </table:table-cell>
          <table:table-cell office:value-type="float" office:value="1120" table:formula="of:=[.E45]-[.K45]-[.N45]" table:style-name="ce10">
            <text:p>1,120<text:s/></text:p>
          </table:table-cell>
          <table:table-cell office:value-type="float" office:value="986" table:formula="of:=[.F45]-[.L45]-[.O45]" table:style-name="ce11">
            <text:p>986<text:s/></text:p>
          </table:table-cell>
          <table:table-cell office:value-type="float" office:value="641" table:formula="of:=[.K45]+[.L45]" table:style-name="ce6">
            <text:p>641<text:s/></text:p>
          </table:table-cell>
          <table:table-cell office:value-type="float" office:value="340" table:style-name="ce7">
            <text:p>340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31" table:formula="of:=[.N45]+[.O45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416" table:formula="of:=[.E46]+[.F46]" table:style-name="ce7">
            <text:p>1,416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55" table:formula="of:=[.D46]-[.J46]-[.M46]" table:style-name="ce9">
            <text:p>1,255<text:s/></text:p>
          </table:table-cell>
          <table:table-cell office:value-type="float" office:value="683" table:formula="of:=[.E46]-[.K46]-[.N46]" table:style-name="ce10">
            <text:p>683<text:s/></text:p>
          </table:table-cell>
          <table:table-cell office:value-type="float" office:value="572" table:formula="of:=[.F46]-[.L46]-[.O46]" table:style-name="ce11">
            <text:p>572<text:s/></text:p>
          </table:table-cell>
          <table:table-cell office:value-type="float" office:value="151" table:formula="of:=[.K46]+[.L46]" table:style-name="ce6">
            <text:p>151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648" table:formula="of:=[.E47]+[.F47]" table:style-name="ce7">
            <text:p>1,648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768" table:style-name="ce8">
            <text:p>768<text:s/></text:p>
          </table:table-cell>
          <table:table-cell office:value-type="float" office:value="855" table:formula="of:=[.D47]-[.J47]-[.M47]" table:style-name="ce9">
            <text:p>855<text:s/></text:p>
          </table:table-cell>
          <table:table-cell office:value-type="float" office:value="458" table:formula="of:=[.E47]-[.K47]-[.N47]" table:style-name="ce10">
            <text:p>458<text:s/></text:p>
          </table:table-cell>
          <table:table-cell office:value-type="float" office:value="397" table:formula="of:=[.F47]-[.L47]-[.O47]" table:style-name="ce11">
            <text:p>397<text:s/></text:p>
          </table:table-cell>
          <table:table-cell office:value-type="float" office:value="759" table:formula="of:=[.K47]+[.L47]" table:style-name="ce6">
            <text:p>759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34" table:formula="of:=[.N47]+[.O47]" table:style-name="ce12">
            <text:p>3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111" table:formula="of:=[.E48]+[.F48]" table:style-name="ce7">
            <text:p>1,111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1022" table:formula="of:=[.D48]-[.J48]-[.M48]" table:style-name="ce9">
            <text:p>1,022<text:s/></text:p>
          </table:table-cell>
          <table:table-cell office:value-type="float" office:value="541" table:formula="of:=[.E48]-[.K48]-[.N48]" table:style-name="ce10">
            <text:p>541<text:s/></text:p>
          </table:table-cell>
          <table:table-cell office:value-type="float" office:value="481" table:formula="of:=[.F48]-[.L48]-[.O48]" table:style-name="ce11">
            <text:p>481<text:s/></text:p>
          </table:table-cell>
          <table:table-cell office:value-type="float" office:value="85" table:formula="of:=[.K48]+[.L48]" table:style-name="ce6">
            <text:p>8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488" table:formula="of:=[.E49]+[.F49]" table:style-name="ce7">
            <text:p>1,488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22" table:style-name="ce8">
            <text:p>722<text:s/></text:p>
          </table:table-cell>
          <table:table-cell office:value-type="float" office:value="813" table:formula="of:=[.D49]-[.J49]-[.M49]" table:style-name="ce9">
            <text:p>813<text:s/></text:p>
          </table:table-cell>
          <table:table-cell office:value-type="float" office:value="400" table:formula="of:=[.E49]-[.K49]-[.N49]" table:style-name="ce10">
            <text:p>400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52" table:formula="of:=[.K49]+[.L49]" table:style-name="ce6">
            <text:p>652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23" table:formula="of:=[.N49]+[.O49]" table:style-name="ce12">
            <text:p>2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544" table:formula="of:=[.E50]+[.F50]" table:style-name="ce7">
            <text:p>1,544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35" table:formula="of:=[.D50]-[.J50]-[.M50]" table:style-name="ce9">
            <text:p>1,035<text:s/></text:p>
          </table:table-cell>
          <table:table-cell office:value-type="float" office:value="527" table:formula="of:=[.E50]-[.K50]-[.N50]" table:style-name="ce10">
            <text:p>527<text:s/></text:p>
          </table:table-cell>
          <table:table-cell office:value-type="float" office:value="508" table:formula="of:=[.F50]-[.L50]-[.O50]" table:style-name="ce11">
            <text:p>508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25" table:formula="of:=[.N50]+[.O50]" table:style-name="ce12">
            <text:p>2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9" table:style-name="ce14">
            <text:p>839<text:s/></text:p>
          </table:table-cell>
          <table:table-cell office:value-type="float" office:value="2313" table:formula="of:=[.E51]+[.F51]" table:style-name="ce15">
            <text:p>2,313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1115" table:style-name="ce19">
            <text:p>1,115<text:s/></text:p>
          </table:table-cell>
          <table:table-cell office:value-type="float" office:value="1329" table:formula="of:=[.D51]-[.J51]-[.M51]" table:style-name="ce16">
            <text:p>1,329<text:s/></text:p>
          </table:table-cell>
          <table:table-cell office:value-type="float" office:value="728" table:formula="of:=[.E51]-[.K51]-[.N51]" table:style-name="ce17">
            <text:p>728<text:s/></text:p>
          </table:table-cell>
          <table:table-cell office:value-type="float" office:value="601" table:formula="of:=[.F51]-[.L51]-[.O51]" table:style-name="ce18">
            <text:p>601<text:s/></text:p>
          </table:table-cell>
          <table:table-cell office:value-type="float" office:value="826" table:formula="of:=[.K51]+[.L51]" table:style-name="ce14">
            <text:p>82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11" table:style-name="ce19">
            <text:p>411<text:s/></text:p>
          </table:table-cell>
          <table:table-cell office:value-type="float" office:value="158" table:formula="of:=[.N51]+[.O51]" table:style-name="ce20">
            <text:p>15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3" table:style-name="ce19">
            <text:p>10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1.$A$1:10401.$IV$4" table:base-cell-address="10401.$A$1"/>
        </table:named-expressions>
      </table:table>
      <table:table table:name="10402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2" table:formula="of:=SUM([.B6:.B51])" table:style-name="ce5">
            <text:p>1,022<text:s/></text:p>
          </table:table-cell>
          <table:table-cell office:value-type="float" office:value="39030" table:formula="of:=SUM([.C6:.C51])" table:style-name="ce6">
            <text:p>39,030<text:s/></text:p>
          </table:table-cell>
          <table:table-cell office:value-type="float" office:value="106916" table:formula="of:=[.E5]+[.F5]" table:style-name="ce7">
            <text:p>106,916<text:s/></text:p>
          </table:table-cell>
          <table:table-cell office:value-type="float" office:value="53771" table:formula="of:=SUM([.E6:.E51])" table:style-name="ce7">
            <text:p>53,771<text:s/></text:p>
          </table:table-cell>
          <table:table-cell office:value-type="float" office:value="53145" table:formula="of:=SUM([.F6:.F51])" table:style-name="ce8">
            <text:p>53,145<text:s/></text:p>
          </table:table-cell>
          <table:table-cell office:value-type="float" office:value="85629" table:formula="of:=[.D5]-[.J5]-[.M5]" table:style-name="ce9">
            <text:p>85,629<text:s/></text:p>
          </table:table-cell>
          <table:table-cell office:value-type="float" office:value="43278" table:formula="of:=[.E5]-[.K5]-[.N5]" table:style-name="ce10">
            <text:p>43,278<text:s/></text:p>
          </table:table-cell>
          <table:table-cell office:value-type="float" office:value="42351" table:formula="of:=[.F5]-[.L5]-[.O5]" table:style-name="ce11">
            <text:p>42,351<text:s/></text:p>
          </table:table-cell>
          <table:table-cell office:value-type="float" office:value="19088" table:formula="of:=SUM([.J6:.J51])" table:style-name="ce6">
            <text:p>19,088<text:s/></text:p>
          </table:table-cell>
          <table:table-cell office:value-type="float" office:value="9578" table:formula="of:=SUM([.K6:.K51])" table:style-name="ce7">
            <text:p>9,578<text:s/></text:p>
          </table:table-cell>
          <table:table-cell office:value-type="float" office:value="9510" table:formula="of:=SUM([.L6:.L51])" table:style-name="ce8">
            <text:p>9,510<text:s/></text:p>
          </table:table-cell>
          <table:table-cell office:value-type="float" office:value="2199" table:formula="of:=SUM([.M6:.M51])" table:style-name="ce12">
            <text:p>2,199<text:s/></text:p>
          </table:table-cell>
          <table:table-cell office:value-type="float" office:value="915" table:formula="of:=SUM([.N6:.N51])" table:style-name="ce7">
            <text:p>915<text:s/></text:p>
          </table:table-cell>
          <table:table-cell office:value-type="float" office:value="1284" table:formula="of:=SUM([.O6:.O51])" table:style-name="ce8">
            <text:p>1,28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1736" table:formula="of:=[.E6]+[.F6]" table:style-name="ce7">
            <text:p>1,736<text:s/></text:p>
          </table:table-cell>
          <table:table-cell office:value-type="float" office:value="925" table:style-name="ce7">
            <text:p>925<text:s/></text:p>
          </table:table-cell>
          <table:table-cell office:value-type="float" office:value="811" table:style-name="ce8">
            <text:p>811<text:s/></text:p>
          </table:table-cell>
          <table:table-cell office:value-type="float" office:value="1232" table:formula="of:=[.D6]-[.J6]-[.M6]" table:style-name="ce9">
            <text:p>1,232<text:s/></text:p>
          </table:table-cell>
          <table:table-cell office:value-type="float" office:value="666" table:formula="of:=[.E6]-[.K6]-[.N6]" table:style-name="ce10">
            <text:p>666<text:s/></text:p>
          </table:table-cell>
          <table:table-cell office:value-type="float" office:value="566" table:formula="of:=[.F6]-[.L6]-[.O6]" table:style-name="ce11">
            <text:p>566<text:s/></text:p>
          </table:table-cell>
          <table:table-cell office:value-type="float" office:value="498" table:formula="of:=[.K6]+[.L6]" table:style-name="ce6">
            <text:p>498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87" table:formula="of:=[.E7]+[.F7]" table:style-name="ce7">
            <text:p>987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489" table:formula="of:=[.D7]-[.J7]-[.M7]" table:style-name="ce9">
            <text:p>489<text:s/></text:p>
          </table:table-cell>
          <table:table-cell office:value-type="float" office:value="268" table:formula="of:=[.E7]-[.K7]-[.N7]" table:style-name="ce10">
            <text:p>268<text:s/></text:p>
          </table:table-cell>
          <table:table-cell office:value-type="float" office:value="221" table:formula="of:=[.F7]-[.L7]-[.O7]" table:style-name="ce11">
            <text:p>221<text:s/></text:p>
          </table:table-cell>
          <table:table-cell office:value-type="float" office:value="476" table:formula="of:=[.K7]+[.L7]" table:style-name="ce6">
            <text:p>476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22" table:formula="of:=[.N7]+[.O7]" table:style-name="ce12">
            <text:p>2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7" table:style-name="ce5">
            <text:p>17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2196" table:formula="of:=[.E8]+[.F8]" table:style-name="ce7">
            <text:p>2,196<text:s/></text:p>
          </table:table-cell>
          <table:table-cell office:value-type="float" office:value="1167" table:style-name="ce7">
            <text:p>1,167<text:s/></text:p>
          </table:table-cell>
          <table:table-cell office:value-type="float" office:value="1029" table:style-name="ce8">
            <text:p>1,029<text:s/></text:p>
          </table:table-cell>
          <table:table-cell office:value-type="float" office:value="1779" table:formula="of:=[.D8]-[.J8]-[.M8]" table:style-name="ce9">
            <text:p>1,779<text:s/></text:p>
          </table:table-cell>
          <table:table-cell office:value-type="float" office:value="966" table:formula="of:=[.E8]-[.K8]-[.N8]" table:style-name="ce10">
            <text:p>966<text:s/></text:p>
          </table:table-cell>
          <table:table-cell office:value-type="float" office:value="813" table:formula="of:=[.F8]-[.L8]-[.O8]" table:style-name="ce11">
            <text:p>813<text:s/></text:p>
          </table:table-cell>
          <table:table-cell office:value-type="float" office:value="337" table:formula="of:=[.K8]+[.L8]" table:style-name="ce6">
            <text:p>337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80" table:formula="of:=[.N8]+[.O8]" table:style-name="ce12">
            <text:p>8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3063" table:formula="of:=[.E9]+[.F9]" table:style-name="ce7">
            <text:p>3,063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1485" table:style-name="ce8">
            <text:p>1,485<text:s/></text:p>
          </table:table-cell>
          <table:table-cell office:value-type="float" office:value="1808" table:formula="of:=[.D9]-[.J9]-[.M9]" table:style-name="ce9">
            <text:p>1,808<text:s/></text:p>
          </table:table-cell>
          <table:table-cell office:value-type="float" office:value="950" table:formula="of:=[.E9]-[.K9]-[.N9]" table:style-name="ce10">
            <text:p>950<text:s/></text:p>
          </table:table-cell>
          <table:table-cell office:value-type="float" office:value="858" table:formula="of:=[.F9]-[.L9]-[.O9]" table:style-name="ce11">
            <text:p>858<text:s/></text:p>
          </table:table-cell>
          <table:table-cell office:value-type="float" office:value="1187" table:formula="of:=[.K9]+[.L9]" table:style-name="ce6">
            <text:p>1,187<text:s/></text:p>
          </table:table-cell>
          <table:table-cell office:value-type="float" office:value="608" table:style-name="ce7">
            <text:p>608<text:s/></text:p>
          </table:table-cell>
          <table:table-cell office:value-type="float" office:value="579" table:style-name="ce8">
            <text:p>579<text:s/></text:p>
          </table:table-cell>
          <table:table-cell office:value-type="float" office:value="68" table:formula="of:=[.N9]+[.O9]" table:style-name="ce12">
            <text:p>68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095" table:formula="of:=[.E10]+[.F10]" table:style-name="ce7">
            <text:p>3,095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1537" table:style-name="ce8">
            <text:p>1,537<text:s/></text:p>
          </table:table-cell>
          <table:table-cell office:value-type="float" office:value="2819" table:formula="of:=[.D10]-[.J10]-[.M10]" table:style-name="ce9">
            <text:p>2,819<text:s/></text:p>
          </table:table-cell>
          <table:table-cell office:value-type="float" office:value="1424" table:formula="of:=[.E10]-[.K10]-[.N10]" table:style-name="ce10">
            <text:p>1,424<text:s/></text:p>
          </table:table-cell>
          <table:table-cell office:value-type="float" office:value="1395" table:formula="of:=[.F10]-[.L10]-[.O10]" table:style-name="ce11">
            <text:p>1,395<text:s/></text:p>
          </table:table-cell>
          <table:table-cell office:value-type="float" office:value="218" table:formula="of:=[.K10]+[.L10]" table:style-name="ce6">
            <text:p>218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58" table:formula="of:=[.N10]+[.O10]" table:style-name="ce12">
            <text:p>5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3154" table:formula="of:=[.E11]+[.F11]" table:style-name="ce7">
            <text:p>3,154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1459" table:style-name="ce8">
            <text:p>1,459<text:s/></text:p>
          </table:table-cell>
          <table:table-cell office:value-type="float" office:value="1829" table:formula="of:=[.D11]-[.J11]-[.M11]" table:style-name="ce9">
            <text:p>1,829<text:s/></text:p>
          </table:table-cell>
          <table:table-cell office:value-type="float" office:value="1004" table:formula="of:=[.E11]-[.K11]-[.N11]" table:style-name="ce10">
            <text:p>1,004<text:s/></text:p>
          </table:table-cell>
          <table:table-cell office:value-type="float" office:value="825" table:formula="of:=[.F11]-[.L11]-[.O11]" table:style-name="ce11">
            <text:p>825<text:s/></text:p>
          </table:table-cell>
          <table:table-cell office:value-type="float" office:value="1241" table:formula="of:=[.K11]+[.L11]" table:style-name="ce6">
            <text:p>1,241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84" table:formula="of:=[.N11]+[.O11]" table:style-name="ce12">
            <text:p>8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7628" table:formula="of:=[.E12]+[.F12]" table:style-name="ce7">
            <text:p>7,628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3869" table:style-name="ce8">
            <text:p>3,869<text:s/></text:p>
          </table:table-cell>
          <table:table-cell office:value-type="float" office:value="6309" table:formula="of:=[.D12]-[.J12]-[.M12]" table:style-name="ce9">
            <text:p>6,309<text:s/></text:p>
          </table:table-cell>
          <table:table-cell office:value-type="float" office:value="3131" table:formula="of:=[.E12]-[.K12]-[.N12]" table:style-name="ce10">
            <text:p>3,131<text:s/></text:p>
          </table:table-cell>
          <table:table-cell office:value-type="float" office:value="3178" table:formula="of:=[.F12]-[.L12]-[.O12]" table:style-name="ce11">
            <text:p>3,178<text:s/></text:p>
          </table:table-cell>
          <table:table-cell office:value-type="float" office:value="1169" table:formula="of:=[.K12]+[.L12]" table:style-name="ce6">
            <text:p>1,169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603" table:style-name="ce8">
            <text:p>603<text:s/></text:p>
          </table:table-cell>
          <table:table-cell office:value-type="float" office:value="150" table:formula="of:=[.N12]+[.O12]" table:style-name="ce12">
            <text:p>15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3575" table:formula="of:=[.E13]+[.F13]" table:style-name="ce7">
            <text:p>3,575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1808" table:style-name="ce8">
            <text:p>1,808<text:s/></text:p>
          </table:table-cell>
          <table:table-cell office:value-type="float" office:value="3357" table:formula="of:=[.D13]-[.J13]-[.M13]" table:style-name="ce9">
            <text:p>3,357<text:s/></text:p>
          </table:table-cell>
          <table:table-cell office:value-type="float" office:value="1677" table:formula="of:=[.E13]-[.K13]-[.N13]" table:style-name="ce10">
            <text:p>1,677<text:s/></text:p>
          </table:table-cell>
          <table:table-cell office:value-type="float" office:value="1680" table:formula="of:=[.F13]-[.L13]-[.O13]" table:style-name="ce11">
            <text:p>1,680<text:s/></text:p>
          </table:table-cell>
          <table:table-cell office:value-type="float" office:value="176" table:formula="of:=[.K13]+[.L13]" table:style-name="ce6">
            <text:p>176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8" table:style-name="ce8">
            <text:p>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34" table:formula="of:=[.E14]+[.F14]" table:style-name="ce7">
            <text:p>1,034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714" table:formula="of:=[.D14]-[.J14]-[.M14]" table:style-name="ce9">
            <text:p>714<text:s/></text:p>
          </table:table-cell>
          <table:table-cell office:value-type="float" office:value="357" table:formula="of:=[.E14]-[.K14]-[.N14]" table:style-name="ce10">
            <text:p>357<text:s/></text:p>
          </table:table-cell>
          <table:table-cell office:value-type="float" office:value="357" table:formula="of:=[.F14]-[.L14]-[.O14]" table:style-name="ce11">
            <text:p>357<text:s/></text:p>
          </table:table-cell>
          <table:table-cell office:value-type="float" office:value="284" table:formula="of:=[.K14]+[.L14]" table:style-name="ce6">
            <text:p>284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36" table:formula="of:=[.N14]+[.O14]" table:style-name="ce12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4103" table:formula="of:=[.E15]+[.F15]" table:style-name="ce7">
            <text:p>4,103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2150" table:style-name="ce8">
            <text:p>2,150<text:s/></text:p>
          </table:table-cell>
          <table:table-cell office:value-type="float" office:value="3641" table:formula="of:=[.D15]-[.J15]-[.M15]" table:style-name="ce9">
            <text:p>3,641<text:s/></text:p>
          </table:table-cell>
          <table:table-cell office:value-type="float" office:value="1734" table:formula="of:=[.E15]-[.K15]-[.N15]" table:style-name="ce10">
            <text:p>1,734<text:s/></text:p>
          </table:table-cell>
          <table:table-cell office:value-type="float" office:value="1907" table:formula="of:=[.F15]-[.L15]-[.O15]" table:style-name="ce11">
            <text:p>1,907<text:s/></text:p>
          </table:table-cell>
          <table:table-cell office:value-type="float" office:value="384" table:formula="of:=[.K15]+[.L15]" table:style-name="ce6">
            <text:p>384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8" table:formula="of:=[.N15]+[.O15]" table:style-name="ce12">
            <text:p>7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4191" table:formula="of:=[.E16]+[.F16]" table:style-name="ce7">
            <text:p>4,191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149" table:style-name="ce8">
            <text:p>2,149<text:s/></text:p>
          </table:table-cell>
          <table:table-cell office:value-type="float" office:value="3432" table:formula="of:=[.D16]-[.J16]-[.M16]" table:style-name="ce9">
            <text:p>3,432<text:s/></text:p>
          </table:table-cell>
          <table:table-cell office:value-type="float" office:value="1686" table:formula="of:=[.E16]-[.K16]-[.N16]" table:style-name="ce10">
            <text:p>1,686<text:s/></text:p>
          </table:table-cell>
          <table:table-cell office:value-type="float" office:value="1746" table:formula="of:=[.F16]-[.L16]-[.O16]" table:style-name="ce11">
            <text:p>1,746<text:s/></text:p>
          </table:table-cell>
          <table:table-cell office:value-type="float" office:value="657" table:formula="of:=[.K16]+[.L16]" table:style-name="ce6">
            <text:p>657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0" table:style-name="ce8">
            <text:p>7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5411" table:formula="of:=[.E17]+[.F17]" table:style-name="ce7">
            <text:p>5,411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2761" table:style-name="ce8">
            <text:p>2,761<text:s/></text:p>
          </table:table-cell>
          <table:table-cell office:value-type="float" office:value="4954" table:formula="of:=[.D17]-[.J17]-[.M17]" table:style-name="ce9">
            <text:p>4,954<text:s/></text:p>
          </table:table-cell>
          <table:table-cell office:value-type="float" office:value="2432" table:formula="of:=[.E17]-[.K17]-[.N17]" table:style-name="ce10">
            <text:p>2,432<text:s/></text:p>
          </table:table-cell>
          <table:table-cell office:value-type="float" office:value="2522" table:formula="of:=[.F17]-[.L17]-[.O17]" table:style-name="ce11">
            <text:p>2,522<text:s/></text:p>
          </table:table-cell>
          <table:table-cell office:value-type="float" office:value="385" table:formula="of:=[.K17]+[.L17]" table:style-name="ce6">
            <text:p>385<text:s/></text:p>
          </table:table-cell>
          <table:table-cell office:value-type="float" office:value="189" table:style-name="ce7">
            <text:p>189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72" table:formula="of:=[.N17]+[.O17]" table:style-name="ce12">
            <text:p>7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436" table:formula="of:=[.E18]+[.F18]" table:style-name="ce7">
            <text:p>2,436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1263" table:style-name="ce8">
            <text:p>1,263<text:s/></text:p>
          </table:table-cell>
          <table:table-cell office:value-type="float" office:value="2285" table:formula="of:=[.D18]-[.J18]-[.M18]" table:style-name="ce9">
            <text:p>2,285<text:s/></text:p>
          </table:table-cell>
          <table:table-cell office:value-type="float" office:value="1097" table:formula="of:=[.E18]-[.K18]-[.N18]" table:style-name="ce10">
            <text:p>1,097<text:s/></text:p>
          </table:table-cell>
          <table:table-cell office:value-type="float" office:value="1188" table:formula="of:=[.F18]-[.L18]-[.O18]" table:style-name="ce11">
            <text:p>1,188<text:s/></text:p>
          </table:table-cell>
          <table:table-cell office:value-type="float" office:value="114" table:formula="of:=[.K18]+[.L18]" table:style-name="ce6">
            <text:p>114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7" table:formula="of:=[.N18]+[.O18]" table:style-name="ce12">
            <text:p>3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721" table:formula="of:=[.E19]+[.F19]" table:style-name="ce7">
            <text:p>721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384" table:formula="of:=[.D19]-[.J19]-[.M19]" table:style-name="ce9">
            <text:p>384<text:s/></text:p>
          </table:table-cell>
          <table:table-cell office:value-type="float" office:value="205" table:formula="of:=[.E19]-[.K19]-[.N19]" table:style-name="ce10">
            <text:p>205<text:s/></text:p>
          </table:table-cell>
          <table:table-cell office:value-type="float" office:value="179" table:formula="of:=[.F19]-[.L19]-[.O19]" table:style-name="ce11">
            <text:p>179<text:s/></text:p>
          </table:table-cell>
          <table:table-cell office:value-type="float" office:value="326" table:formula="of:=[.K19]+[.L19]" table:style-name="ce6">
            <text:p>326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1" table:formula="of:=[.N19]+[.O19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955" table:formula="of:=[.E20]+[.F20]" table:style-name="ce7">
            <text:p>1,955<text:s/></text:p>
          </table:table-cell>
          <table:table-cell office:value-type="float" office:value="1005" table:style-name="ce7">
            <text:p>1,005<text:s/></text:p>
          </table:table-cell>
          <table:table-cell office:value-type="float" office:value="950" table:style-name="ce8">
            <text:p>950<text:s/></text:p>
          </table:table-cell>
          <table:table-cell office:value-type="float" office:value="1736" table:formula="of:=[.D20]-[.J20]-[.M20]" table:style-name="ce9">
            <text:p>1,736<text:s/></text:p>
          </table:table-cell>
          <table:table-cell office:value-type="float" office:value="904" table:formula="of:=[.E20]-[.K20]-[.N20]" table:style-name="ce10">
            <text:p>904<text:s/></text:p>
          </table:table-cell>
          <table:table-cell office:value-type="float" office:value="832" table:formula="of:=[.F20]-[.L20]-[.O20]" table:style-name="ce11">
            <text:p>832<text:s/></text:p>
          </table:table-cell>
          <table:table-cell office:value-type="float" office:value="201" table:formula="of:=[.K20]+[.L20]" table:style-name="ce6">
            <text:p>201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720" table:formula="of:=[.E21]+[.F21]" table:style-name="ce7">
            <text:p>720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81" table:formula="of:=[.D21]-[.J21]-[.M21]" table:style-name="ce9">
            <text:p>681<text:s/></text:p>
          </table:table-cell>
          <table:table-cell office:value-type="float" office:value="354" table:formula="of:=[.E21]-[.K21]-[.N21]" table:style-name="ce10">
            <text:p>354<text:s/></text:p>
          </table:table-cell>
          <table:table-cell office:value-type="float" office:value="327" table:formula="of:=[.F21]-[.L21]-[.O21]" table:style-name="ce11">
            <text:p>327<text:s/></text:p>
          </table:table-cell>
          <table:table-cell office:value-type="float" office:value="34" table:formula="of:=[.K21]+[.L21]" table:style-name="ce6">
            <text:p>3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540" table:formula="of:=[.E22]+[.F22]" table:style-name="ce7">
            <text:p>1,540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744" table:style-name="ce8">
            <text:p>744<text:s/></text:p>
          </table:table-cell>
          <table:table-cell office:value-type="float" office:value="1419" table:formula="of:=[.D22]-[.J22]-[.M22]" table:style-name="ce9">
            <text:p>1,419<text:s/></text:p>
          </table:table-cell>
          <table:table-cell office:value-type="float" office:value="751" table:formula="of:=[.E22]-[.K22]-[.N22]" table:style-name="ce10">
            <text:p>751<text:s/></text:p>
          </table:table-cell>
          <table:table-cell office:value-type="float" office:value="668" table:formula="of:=[.F22]-[.L22]-[.O22]" table:style-name="ce11">
            <text:p>668<text:s/></text:p>
          </table:table-cell>
          <table:table-cell office:value-type="float" office:value="107" table:formula="of:=[.K22]+[.L22]" table:style-name="ce6">
            <text:p>107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4" table:formula="of:=[.N22]+[.O22]" table:style-name="ce12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14" table:formula="of:=[.E23]+[.F23]" table:style-name="ce7">
            <text:p>1,014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918" table:formula="of:=[.D23]-[.J23]-[.M23]" table:style-name="ce9">
            <text:p>918<text:s/></text:p>
          </table:table-cell>
          <table:table-cell office:value-type="float" office:value="471" table:formula="of:=[.E23]-[.K23]-[.N23]" table:style-name="ce10">
            <text:p>471<text:s/></text:p>
          </table:table-cell>
          <table:table-cell office:value-type="float" office:value="447" table:formula="of:=[.F23]-[.L23]-[.O23]" table:style-name="ce11">
            <text:p>447<text:s/></text:p>
          </table:table-cell>
          <table:table-cell office:value-type="float" office:value="84" table:formula="of:=[.K23]+[.L23]" table:style-name="ce6">
            <text:p>84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820" table:formula="of:=[.E24]+[.F24]" table:style-name="ce7">
            <text:p>820<text:s/></text:p>
          </table:table-cell>
          <table:table-cell office:value-type="float" office:value="424" table:style-name="ce7">
            <text:p>424<text:s/></text:p>
          </table:table-cell>
          <table:table-cell office:value-type="float" office:value="396" table:style-name="ce8">
            <text:p>396<text:s/></text:p>
          </table:table-cell>
          <table:table-cell office:value-type="float" office:value="772" table:formula="of:=[.D24]-[.J24]-[.M24]" table:style-name="ce9">
            <text:p>772<text:s/></text:p>
          </table:table-cell>
          <table:table-cell office:value-type="float" office:value="402" table:formula="of:=[.E24]-[.K24]-[.N24]" table:style-name="ce10">
            <text:p>402<text:s/></text:p>
          </table:table-cell>
          <table:table-cell office:value-type="float" office:value="370" table:formula="of:=[.F24]-[.L24]-[.O24]" table:style-name="ce11">
            <text:p>370<text:s/></text:p>
          </table:table-cell>
          <table:table-cell office:value-type="float" office:value="41" table:formula="of:=[.K24]+[.L24]" table:style-name="ce6">
            <text:p>4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32" table:formula="of:=[.E25]+[.F25]" table:style-name="ce7">
            <text:p>932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06" table:formula="of:=[.D25]-[.J25]-[.M25]" table:style-name="ce9">
            <text:p>906<text:s/></text:p>
          </table:table-cell>
          <table:table-cell office:value-type="float" office:value="444" table:formula="of:=[.E25]-[.K25]-[.N25]" table:style-name="ce10">
            <text:p>444<text:s/></text:p>
          </table:table-cell>
          <table:table-cell office:value-type="float" office:value="462" table:formula="of:=[.F25]-[.L25]-[.O25]" table:style-name="ce11">
            <text:p>462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formula="of:=[.N25]+[.O25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932" table:formula="of:=[.E26]+[.F26]" table:style-name="ce7">
            <text:p>932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880" table:formula="of:=[.D26]-[.J26]-[.M26]" table:style-name="ce9">
            <text:p>880<text:s/></text:p>
          </table:table-cell>
          <table:table-cell office:value-type="float" office:value="436" table:formula="of:=[.E26]-[.K26]-[.N26]" table:style-name="ce10">
            <text:p>436<text:s/></text:p>
          </table:table-cell>
          <table:table-cell office:value-type="float" office:value="444" table:formula="of:=[.F26]-[.L26]-[.O26]" table:style-name="ce11">
            <text:p>444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1" table:formula="of:=[.N26]+[.O26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967" table:formula="of:=[.E27]+[.F27]" table:style-name="ce7">
            <text:p>967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489" table:style-name="ce8">
            <text:p>489<text:s/></text:p>
          </table:table-cell>
          <table:table-cell office:value-type="float" office:value="904" table:formula="of:=[.D27]-[.J27]-[.M27]" table:style-name="ce9">
            <text:p>904<text:s/></text:p>
          </table:table-cell>
          <table:table-cell office:value-type="float" office:value="459" table:formula="of:=[.E27]-[.K27]-[.N27]" table:style-name="ce10">
            <text:p>459<text:s/></text:p>
          </table:table-cell>
          <table:table-cell office:value-type="float" office:value="445" table:formula="of:=[.F27]-[.L27]-[.O27]" table:style-name="ce11">
            <text:p>445<text:s/></text:p>
          </table:table-cell>
          <table:table-cell office:value-type="float" office:value="59" table:formula="of:=[.K27]+[.L27]" table:style-name="ce6">
            <text:p>5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1309" table:formula="of:=[.E28]+[.F28]" table:style-name="ce7">
            <text:p>1,309<text:s/></text:p>
          </table:table-cell>
          <table:table-cell office:value-type="float" office:value="643" table:style-name="ce7">
            <text:p>643<text:s/></text:p>
          </table:table-cell>
          <table:table-cell office:value-type="float" office:value="666" table:style-name="ce8">
            <text:p>666<text:s/></text:p>
          </table:table-cell>
          <table:table-cell office:value-type="float" office:value="1221" table:formula="of:=[.D28]-[.J28]-[.M28]" table:style-name="ce9">
            <text:p>1,221<text:s/></text:p>
          </table:table-cell>
          <table:table-cell office:value-type="float" office:value="589" table:formula="of:=[.E28]-[.K28]-[.N28]" table:style-name="ce10">
            <text:p>589<text:s/></text:p>
          </table:table-cell>
          <table:table-cell office:value-type="float" office:value="632" table:formula="of:=[.F28]-[.L28]-[.O28]" table:style-name="ce11">
            <text:p>632<text:s/></text:p>
          </table:table-cell>
          <table:table-cell office:value-type="float" office:value="71" table:formula="of:=[.K28]+[.L28]" table:style-name="ce6">
            <text:p>7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89" table:formula="of:=[.E29]+[.F29]" table:style-name="ce7">
            <text:p>1,08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1052" table:formula="of:=[.D29]-[.J29]-[.M29]" table:style-name="ce9">
            <text:p>1,052<text:s/></text:p>
          </table:table-cell>
          <table:table-cell office:value-type="float" office:value="519" table:formula="of:=[.E29]-[.K29]-[.N29]" table:style-name="ce10">
            <text:p>519<text:s/></text:p>
          </table:table-cell>
          <table:table-cell office:value-type="float" office:value="533" table:formula="of:=[.F29]-[.L29]-[.O29]" table:style-name="ce11">
            <text:p>533<text:s/></text:p>
          </table:table-cell>
          <table:table-cell office:value-type="float" office:value="32" table:formula="of:=[.K29]+[.L29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" table:formula="of:=[.N29]+[.O29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756" table:formula="of:=[.E30]+[.F30]" table:style-name="ce7">
            <text:p>756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694" table:formula="of:=[.D30]-[.J30]-[.M30]" table:style-name="ce9">
            <text:p>694<text:s/></text:p>
          </table:table-cell>
          <table:table-cell office:value-type="float" office:value="362" table:formula="of:=[.E30]-[.K30]-[.N30]" table:style-name="ce10">
            <text:p>362<text:s/></text:p>
          </table:table-cell>
          <table:table-cell office:value-type="float" office:value="332" table:formula="of:=[.F30]-[.L30]-[.O30]" table:style-name="ce11">
            <text:p>332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137" table:formula="of:=[.E31]+[.F31]" table:style-name="ce7">
            <text:p>1,137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1078" table:formula="of:=[.D31]-[.J31]-[.M31]" table:style-name="ce9">
            <text:p>1,078<text:s/></text:p>
          </table:table-cell>
          <table:table-cell office:value-type="float" office:value="518" table:formula="of:=[.E31]-[.K31]-[.N31]" table:style-name="ce10">
            <text:p>518<text:s/></text:p>
          </table:table-cell>
          <table:table-cell office:value-type="float" office:value="560" table:formula="of:=[.F31]-[.L31]-[.O31]" table:style-name="ce11">
            <text:p>560<text:s/></text:p>
          </table:table-cell>
          <table:table-cell office:value-type="float" office:value="52" table:formula="of:=[.K31]+[.L31]" table:style-name="ce6">
            <text:p>5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7" table:formula="of:=[.N31]+[.O31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507" table:formula="of:=[.E32]+[.F32]" table:style-name="ce7">
            <text:p>507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459" table:formula="of:=[.D32]-[.J32]-[.M32]" table:style-name="ce9">
            <text:p>459<text:s/></text:p>
          </table:table-cell>
          <table:table-cell office:value-type="float" office:value="231" table:formula="of:=[.E32]-[.K32]-[.N32]" table:style-name="ce10">
            <text:p>231<text:s/></text:p>
          </table:table-cell>
          <table:table-cell office:value-type="float" office:value="228" table:formula="of:=[.F32]-[.L32]-[.O32]" table:style-name="ce11">
            <text:p>228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formula="of:=[.N32]+[.O32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490" table:formula="of:=[.E33]+[.F33]" table:style-name="ce7">
            <text:p>490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470" table:formula="of:=[.D33]-[.J33]-[.M33]" table:style-name="ce9">
            <text:p>470<text:s/></text:p>
          </table:table-cell>
          <table:table-cell office:value-type="float" office:value="236" table:formula="of:=[.E33]-[.K33]-[.N33]" table:style-name="ce10">
            <text:p>236<text:s/></text:p>
          </table:table-cell>
          <table:table-cell office:value-type="float" office:value="234" table:formula="of:=[.F33]-[.L33]-[.O33]" table:style-name="ce11">
            <text:p>234<text:s/></text:p>
          </table:table-cell>
          <table:table-cell office:value-type="float" office:value="14" table:formula="of:=[.K33]+[.L33]" table:style-name="ce6">
            <text:p>1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875" table:formula="of:=[.E34]+[.F34]" table:style-name="ce7">
            <text:p>1,875<text:s/></text:p>
          </table:table-cell>
          <table:table-cell office:value-type="float" office:value="987" table:style-name="ce7">
            <text:p>987<text:s/></text:p>
          </table:table-cell>
          <table:table-cell office:value-type="float" office:value="888" table:style-name="ce8">
            <text:p>888<text:s/></text:p>
          </table:table-cell>
          <table:table-cell office:value-type="float" office:value="1003" table:formula="of:=[.D34]-[.J34]-[.M34]" table:style-name="ce9">
            <text:p>1,003<text:s/></text:p>
          </table:table-cell>
          <table:table-cell office:value-type="float" office:value="542" table:formula="of:=[.E34]-[.K34]-[.N34]" table:style-name="ce10">
            <text:p>542<text:s/></text:p>
          </table:table-cell>
          <table:table-cell office:value-type="float" office:value="461" table:formula="of:=[.F34]-[.L34]-[.O34]" table:style-name="ce11">
            <text:p>461<text:s/></text:p>
          </table:table-cell>
          <table:table-cell office:value-type="float" office:value="795" table:formula="of:=[.K34]+[.L34]" table:style-name="ce6">
            <text:p>795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77" table:formula="of:=[.N34]+[.O34]" table:style-name="ce12">
            <text:p>77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2402" table:formula="of:=[.E35]+[.F35]" table:style-name="ce7">
            <text:p>2,402<text:s/></text:p>
          </table:table-cell>
          <table:table-cell office:value-type="float" office:value="1223" table:style-name="ce7">
            <text:p>1,223<text:s/></text:p>
          </table:table-cell>
          <table:table-cell office:value-type="float" office:value="1179" table:style-name="ce8">
            <text:p>1,179<text:s/></text:p>
          </table:table-cell>
          <table:table-cell office:value-type="float" office:value="2028" table:formula="of:=[.D35]-[.J35]-[.M35]" table:style-name="ce9">
            <text:p>2,028<text:s/></text:p>
          </table:table-cell>
          <table:table-cell office:value-type="float" office:value="1065" table:formula="of:=[.E35]-[.K35]-[.N35]" table:style-name="ce10">
            <text:p>1,065<text:s/></text:p>
          </table:table-cell>
          <table:table-cell office:value-type="float" office:value="963" table:formula="of:=[.F35]-[.L35]-[.O35]" table:style-name="ce11">
            <text:p>963<text:s/></text:p>
          </table:table-cell>
          <table:table-cell office:value-type="float" office:value="312" table:formula="of:=[.K35]+[.L35]" table:style-name="ce6">
            <text:p>312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62" table:formula="of:=[.N35]+[.O35]" table:style-name="ce12">
            <text:p>6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3027" table:formula="of:=[.E36]+[.F36]" table:style-name="ce7">
            <text:p>3,027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886" table:formula="of:=[.D36]-[.J36]-[.M36]" table:style-name="ce9">
            <text:p>1,886<text:s/></text:p>
          </table:table-cell>
          <table:table-cell office:value-type="float" office:value="985" table:formula="of:=[.E36]-[.K36]-[.N36]" table:style-name="ce10">
            <text:p>985<text:s/></text:p>
          </table:table-cell>
          <table:table-cell office:value-type="float" office:value="901" table:formula="of:=[.F36]-[.L36]-[.O36]" table:style-name="ce11">
            <text:p>901<text:s/></text:p>
          </table:table-cell>
          <table:table-cell office:value-type="float" office:value="1035" table:formula="of:=[.K36]+[.L36]" table:style-name="ce6">
            <text:p>1,035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00" table:style-name="ce8">
            <text:p>500<text:s/></text:p>
          </table:table-cell>
          <table:table-cell office:value-type="float" office:value="106" table:formula="of:=[.N36]+[.O36]" table:style-name="ce12">
            <text:p>106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3496" table:formula="of:=[.E37]+[.F37]" table:style-name="ce7">
            <text:p>3,496<text:s/></text:p>
          </table:table-cell>
          <table:table-cell office:value-type="float" office:value="1627" table:style-name="ce7">
            <text:p>1,627<text:s/></text:p>
          </table:table-cell>
          <table:table-cell office:value-type="float" office:value="1869" table:style-name="ce8">
            <text:p>1,869<text:s/></text:p>
          </table:table-cell>
          <table:table-cell office:value-type="float" office:value="2880" table:formula="of:=[.D37]-[.J37]-[.M37]" table:style-name="ce9">
            <text:p>2,880<text:s/></text:p>
          </table:table-cell>
          <table:table-cell office:value-type="float" office:value="1360" table:formula="of:=[.E37]-[.K37]-[.N37]" table:style-name="ce10">
            <text:p>1,360<text:s/></text:p>
          </table:table-cell>
          <table:table-cell office:value-type="float" office:value="1520" table:formula="of:=[.F37]-[.L37]-[.O37]" table:style-name="ce11">
            <text:p>1,520<text:s/></text:p>
          </table:table-cell>
          <table:table-cell office:value-type="float" office:value="487" table:formula="of:=[.K37]+[.L37]" table:style-name="ce6">
            <text:p>487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29" table:formula="of:=[.N37]+[.O37]" table:style-name="ce12">
            <text:p>129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77" table:style-name="ce8">
            <text:p>7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843" table:formula="of:=[.E38]+[.F38]" table:style-name="ce7">
            <text:p>1,843<text:s/></text:p>
          </table:table-cell>
          <table:table-cell office:value-type="float" office:value="931" table:style-name="ce7">
            <text:p>931<text:s/></text:p>
          </table:table-cell>
          <table:table-cell office:value-type="float" office:value="912" table:style-name="ce8">
            <text:p>912<text:s/></text:p>
          </table:table-cell>
          <table:table-cell office:value-type="float" office:value="1319" table:formula="of:=[.D38]-[.J38]-[.M38]" table:style-name="ce9">
            <text:p>1,319<text:s/></text:p>
          </table:table-cell>
          <table:table-cell office:value-type="float" office:value="664" table:formula="of:=[.E38]-[.K38]-[.N38]" table:style-name="ce10">
            <text:p>664<text:s/></text:p>
          </table:table-cell>
          <table:table-cell office:value-type="float" office:value="655" table:formula="of:=[.F38]-[.L38]-[.O38]" table:style-name="ce11">
            <text:p>655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43" table:formula="of:=[.N38]+[.O38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568" table:formula="of:=[.E39]+[.F39]" table:style-name="ce7">
            <text:p>2,568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265" table:style-name="ce8">
            <text:p>1,265<text:s/></text:p>
          </table:table-cell>
          <table:table-cell office:value-type="float" office:value="1959" table:formula="of:=[.D39]-[.J39]-[.M39]" table:style-name="ce9">
            <text:p>1,959<text:s/></text:p>
          </table:table-cell>
          <table:table-cell office:value-type="float" office:value="1008" table:formula="of:=[.E39]-[.K39]-[.N39]" table:style-name="ce10">
            <text:p>1,008<text:s/></text:p>
          </table:table-cell>
          <table:table-cell office:value-type="float" office:value="951" table:formula="of:=[.F39]-[.L39]-[.O39]" table:style-name="ce11">
            <text:p>951<text:s/></text:p>
          </table:table-cell>
          <table:table-cell office:value-type="float" office:value="544" table:formula="of:=[.K39]+[.L39]" table:style-name="ce6">
            <text:p>544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557" table:formula="of:=[.E40]+[.F40]" table:style-name="ce7">
            <text:p>1,557<text:s/></text:p>
          </table:table-cell>
          <table:table-cell office:value-type="float" office:value="822" table:style-name="ce7">
            <text:p>822<text:s/></text:p>
          </table:table-cell>
          <table:table-cell office:value-type="float" office:value="735" table:style-name="ce8">
            <text:p>735<text:s/></text:p>
          </table:table-cell>
          <table:table-cell office:value-type="float" office:value="1374" table:formula="of:=[.D40]-[.J40]-[.M40]" table:style-name="ce9">
            <text:p>1,374<text:s/></text:p>
          </table:table-cell>
          <table:table-cell office:value-type="float" office:value="731" table:formula="of:=[.E40]-[.K40]-[.N40]" table:style-name="ce10">
            <text:p>731<text:s/></text:p>
          </table:table-cell>
          <table:table-cell office:value-type="float" office:value="643" table:formula="of:=[.F40]-[.L40]-[.O40]" table:style-name="ce11">
            <text:p>643<text:s/></text:p>
          </table:table-cell>
          <table:table-cell office:value-type="float" office:value="154" table:formula="of:=[.K40]+[.L40]" table:style-name="ce6">
            <text:p>154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9" table:formula="of:=[.N40]+[.O40]" table:style-name="ce12">
            <text:p>2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3819" table:formula="of:=[.E41]+[.F41]" table:style-name="ce7">
            <text:p>3,819<text:s/></text:p>
          </table:table-cell>
          <table:table-cell office:value-type="float" office:value="1863" table:style-name="ce7">
            <text:p>1,863<text:s/></text:p>
          </table:table-cell>
          <table:table-cell office:value-type="float" office:value="1956" table:style-name="ce8">
            <text:p>1,956<text:s/></text:p>
          </table:table-cell>
          <table:table-cell office:value-type="float" office:value="3420" table:formula="of:=[.D41]-[.J41]-[.M41]" table:style-name="ce9">
            <text:p>3,420<text:s/></text:p>
          </table:table-cell>
          <table:table-cell office:value-type="float" office:value="1685" table:formula="of:=[.E41]-[.K41]-[.N41]" table:style-name="ce10">
            <text:p>1,685<text:s/></text:p>
          </table:table-cell>
          <table:table-cell office:value-type="float" office:value="1735" table:formula="of:=[.F41]-[.L41]-[.O41]" table:style-name="ce11">
            <text:p>1,735<text:s/></text:p>
          </table:table-cell>
          <table:table-cell office:value-type="float" office:value="326" table:formula="of:=[.K41]+[.L41]" table:style-name="ce6">
            <text:p>326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73" table:formula="of:=[.N41]+[.O41]" table:style-name="ce12">
            <text:p>7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226" table:formula="of:=[.E42]+[.F42]" table:style-name="ce7">
            <text:p>1,226<text:s/></text:p>
          </table:table-cell>
          <table:table-cell office:value-type="float" office:value="615" table:style-name="ce7">
            <text:p>615<text:s/></text:p>
          </table:table-cell>
          <table:table-cell office:value-type="float" office:value="611" table:style-name="ce8">
            <text:p>611<text:s/></text:p>
          </table:table-cell>
          <table:table-cell office:value-type="float" office:value="1116" table:formula="of:=[.D42]-[.J42]-[.M42]" table:style-name="ce9">
            <text:p>1,116<text:s/></text:p>
          </table:table-cell>
          <table:table-cell office:value-type="float" office:value="562" table:formula="of:=[.E42]-[.K42]-[.N42]" table:style-name="ce10">
            <text:p>562<text:s/></text:p>
          </table:table-cell>
          <table:table-cell office:value-type="float" office:value="554" table:formula="of:=[.F42]-[.L42]-[.O42]" table:style-name="ce11">
            <text:p>554<text:s/></text:p>
          </table:table-cell>
          <table:table-cell office:value-type="float" office:value="103" table:formula="of:=[.K42]+[.L42]" table:style-name="ce6">
            <text:p>103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379" table:formula="of:=[.E43]+[.F43]" table:style-name="ce7">
            <text:p>9,379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4790" table:style-name="ce8">
            <text:p>4,790<text:s/></text:p>
          </table:table-cell>
          <table:table-cell office:value-type="float" office:value="7959" table:formula="of:=[.D43]-[.J43]-[.M43]" table:style-name="ce9">
            <text:p>7,959<text:s/></text:p>
          </table:table-cell>
          <table:table-cell office:value-type="float" office:value="3902" table:formula="of:=[.E43]-[.K43]-[.N43]" table:style-name="ce10">
            <text:p>3,902<text:s/></text:p>
          </table:table-cell>
          <table:table-cell office:value-type="float" office:value="4057" table:formula="of:=[.F43]-[.L43]-[.O43]" table:style-name="ce11">
            <text:p>4,057<text:s/></text:p>
          </table:table-cell>
          <table:table-cell office:value-type="float" office:value="1188" table:formula="of:=[.K43]+[.L43]" table:style-name="ce6">
            <text:p>1,188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5924" table:formula="of:=[.E44]+[.F44]" table:style-name="ce7">
            <text:p>5,924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2918" table:style-name="ce8">
            <text:p>2,918<text:s/></text:p>
          </table:table-cell>
          <table:table-cell office:value-type="float" office:value="4050" table:formula="of:=[.D44]-[.J44]-[.M44]" table:style-name="ce9">
            <text:p>4,050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01" table:formula="of:=[.F44]-[.L44]-[.O44]" table:style-name="ce11">
            <text:p>2,001<text:s/></text:p>
          </table:table-cell>
          <table:table-cell office:value-type="float" office:value="1748" table:formula="of:=[.K44]+[.L44]" table:style-name="ce6">
            <text:p>1,748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6" table:style-name="ce8">
            <text:p>6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2777" table:formula="of:=[.E45]+[.F45]" table:style-name="ce7">
            <text:p>2,777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304" table:style-name="ce8">
            <text:p>1,304<text:s/></text:p>
          </table:table-cell>
          <table:table-cell office:value-type="float" office:value="2101" table:formula="of:=[.D45]-[.J45]-[.M45]" table:style-name="ce9">
            <text:p>2,101<text:s/></text:p>
          </table:table-cell>
          <table:table-cell office:value-type="float" office:value="1117" table:formula="of:=[.E45]-[.K45]-[.N45]" table:style-name="ce10">
            <text:p>1,117<text:s/></text:p>
          </table:table-cell>
          <table:table-cell office:value-type="float" office:value="984" table:formula="of:=[.F45]-[.L45]-[.O45]" table:style-name="ce11">
            <text:p>984<text:s/></text:p>
          </table:table-cell>
          <table:table-cell office:value-type="float" office:value="645" table:formula="of:=[.K45]+[.L45]" table:style-name="ce6">
            <text:p>645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31" table:formula="of:=[.N45]+[.O45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424" table:formula="of:=[.E46]+[.F46]" table:style-name="ce7">
            <text:p>1,424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60" table:formula="of:=[.D46]-[.J46]-[.M46]" table:style-name="ce9">
            <text:p>1,260<text:s/></text:p>
          </table:table-cell>
          <table:table-cell office:value-type="float" office:value="685" table:formula="of:=[.E46]-[.K46]-[.N46]" table:style-name="ce10">
            <text:p>685<text:s/></text:p>
          </table:table-cell>
          <table:table-cell office:value-type="float" office:value="575" table:formula="of:=[.F46]-[.L46]-[.O46]" table:style-name="ce11">
            <text:p>575<text:s/></text:p>
          </table:table-cell>
          <table:table-cell office:value-type="float" office:value="154" table:formula="of:=[.K46]+[.L46]" table:style-name="ce6">
            <text:p>154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645" table:formula="of:=[.E47]+[.F47]" table:style-name="ce7">
            <text:p>1,645<text:s/></text:p>
          </table:table-cell>
          <table:table-cell office:value-type="float" office:value="878" table:style-name="ce7">
            <text:p>878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852" table:formula="of:=[.D47]-[.J47]-[.M47]" table:style-name="ce9">
            <text:p>852<text:s/></text:p>
          </table:table-cell>
          <table:table-cell office:value-type="float" office:value="457" table:formula="of:=[.E47]-[.K47]-[.N47]" table:style-name="ce10">
            <text:p>457<text:s/></text:p>
          </table:table-cell>
          <table:table-cell office:value-type="float" office:value="395" table:formula="of:=[.F47]-[.L47]-[.O47]" table:style-name="ce11">
            <text:p>395<text:s/></text:p>
          </table:table-cell>
          <table:table-cell office:value-type="float" office:value="759" table:formula="of:=[.K47]+[.L47]" table:style-name="ce6">
            <text:p>759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34" table:formula="of:=[.N47]+[.O47]" table:style-name="ce12">
            <text:p>3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107" table:formula="of:=[.E48]+[.F48]" table:style-name="ce7">
            <text:p>1,107<text:s/></text:p>
          </table:table-cell>
          <table:table-cell office:value-type="float" office:value="584" table:style-name="ce7">
            <text:p>584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1018" table:formula="of:=[.D48]-[.J48]-[.M48]" table:style-name="ce9">
            <text:p>1,018<text:s/></text:p>
          </table:table-cell>
          <table:table-cell office:value-type="float" office:value="535" table:formula="of:=[.E48]-[.K48]-[.N48]" table:style-name="ce10">
            <text:p>535<text:s/></text:p>
          </table:table-cell>
          <table:table-cell office:value-type="float" office:value="483" table:formula="of:=[.F48]-[.L48]-[.O48]" table:style-name="ce11">
            <text:p>483<text:s/></text:p>
          </table:table-cell>
          <table:table-cell office:value-type="float" office:value="85" table:formula="of:=[.K48]+[.L48]" table:style-name="ce6">
            <text:p>8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485" table:formula="of:=[.E49]+[.F49]" table:style-name="ce7">
            <text:p>1,485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720" table:style-name="ce8">
            <text:p>720<text:s/></text:p>
          </table:table-cell>
          <table:table-cell office:value-type="float" office:value="811" table:formula="of:=[.D49]-[.J49]-[.M49]" table:style-name="ce9">
            <text:p>811<text:s/></text:p>
          </table:table-cell>
          <table:table-cell office:value-type="float" office:value="399" table:formula="of:=[.E49]-[.K49]-[.N49]" table:style-name="ce10">
            <text:p>399<text:s/></text:p>
          </table:table-cell>
          <table:table-cell office:value-type="float" office:value="412" table:formula="of:=[.F49]-[.L49]-[.O49]" table:style-name="ce11">
            <text:p>412<text:s/></text:p>
          </table:table-cell>
          <table:table-cell office:value-type="float" office:value="651" table:formula="of:=[.K49]+[.L49]" table:style-name="ce6">
            <text:p>651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23" table:formula="of:=[.N49]+[.O49]" table:style-name="ce12">
            <text:p>2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549" table:formula="of:=[.E50]+[.F50]" table:style-name="ce7">
            <text:p>1,549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040" table:formula="of:=[.D50]-[.J50]-[.M50]" table:style-name="ce9">
            <text:p>1,040<text:s/></text:p>
          </table:table-cell>
          <table:table-cell office:value-type="float" office:value="529" table:formula="of:=[.E50]-[.K50]-[.N50]" table:style-name="ce10">
            <text:p>529<text:s/></text:p>
          </table:table-cell>
          <table:table-cell office:value-type="float" office:value="511" table:formula="of:=[.F50]-[.L50]-[.O50]" table:style-name="ce11">
            <text:p>511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1" table:style-name="ce14">
            <text:p>841<text:s/></text:p>
          </table:table-cell>
          <table:table-cell office:value-type="float" office:value="2315" table:formula="of:=[.E51]+[.F51]" table:style-name="ce15">
            <text:p>2,315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115" table:style-name="ce19">
            <text:p>1,115<text:s/></text:p>
          </table:table-cell>
          <table:table-cell office:value-type="float" office:value="1331" table:formula="of:=[.D51]-[.J51]-[.M51]" table:style-name="ce16">
            <text:p>1,331<text:s/></text:p>
          </table:table-cell>
          <table:table-cell office:value-type="float" office:value="730" table:formula="of:=[.E51]-[.K51]-[.N51]" table:style-name="ce17">
            <text:p>730<text:s/></text:p>
          </table:table-cell>
          <table:table-cell office:value-type="float" office:value="601" table:formula="of:=[.F51]-[.L51]-[.O51]" table:style-name="ce18">
            <text:p>601<text:s/></text:p>
          </table:table-cell>
          <table:table-cell office:value-type="float" office:value="828" table:formula="of:=[.K51]+[.L51]" table:style-name="ce14">
            <text:p>828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13" table:style-name="ce19">
            <text:p>413<text:s/></text:p>
          </table:table-cell>
          <table:table-cell office:value-type="float" office:value="156" table:formula="of:=[.N51]+[.O51]" table:style-name="ce20">
            <text:p>15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1" table:style-name="ce19">
            <text:p>101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2.$A$1:10402.$IV$4" table:base-cell-address="10402.$A$1"/>
        </table:named-expressions>
      </table:table>
      <table:table table:name="10403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3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1" table:formula="of:=SUM([.B6:.B51])" table:style-name="ce5">
            <text:p>1,021<text:s/></text:p>
          </table:table-cell>
          <table:table-cell office:value-type="float" office:value="39061" table:formula="of:=SUM([.C6:.C51])" table:style-name="ce6">
            <text:p>39,061<text:s/></text:p>
          </table:table-cell>
          <table:table-cell office:value-type="float" office:value="106890" table:formula="of:=[.E5]+[.F5]" table:style-name="ce7">
            <text:p>106,890<text:s/></text:p>
          </table:table-cell>
          <table:table-cell office:value-type="float" office:value="53790" table:formula="of:=SUM([.E6:.E51])" table:style-name="ce7">
            <text:p>53,790<text:s/></text:p>
          </table:table-cell>
          <table:table-cell office:value-type="float" office:value="53100" table:formula="of:=SUM([.F6:.F51])" table:style-name="ce8">
            <text:p>53,100<text:s/></text:p>
          </table:table-cell>
          <table:table-cell office:value-type="float" office:value="85593" table:formula="of:=[.D5]-[.J5]-[.M5]" table:style-name="ce9">
            <text:p>85,593<text:s/></text:p>
          </table:table-cell>
          <table:table-cell office:value-type="float" office:value="43274" table:formula="of:=[.E5]-[.K5]-[.N5]" table:style-name="ce10">
            <text:p>43,274<text:s/></text:p>
          </table:table-cell>
          <table:table-cell office:value-type="float" office:value="42319" table:formula="of:=[.F5]-[.L5]-[.O5]" table:style-name="ce11">
            <text:p>42,319<text:s/></text:p>
          </table:table-cell>
          <table:table-cell office:value-type="float" office:value="19084" table:formula="of:=SUM([.J6:.J51])" table:style-name="ce6">
            <text:p>19,084<text:s/></text:p>
          </table:table-cell>
          <table:table-cell office:value-type="float" office:value="9587" table:formula="of:=SUM([.K6:.K51])" table:style-name="ce7">
            <text:p>9,587<text:s/></text:p>
          </table:table-cell>
          <table:table-cell office:value-type="float" office:value="9497" table:formula="of:=SUM([.L6:.L51])" table:style-name="ce8">
            <text:p>9,497<text:s/></text:p>
          </table:table-cell>
          <table:table-cell office:value-type="float" office:value="2213" table:formula="of:=SUM([.M6:.M51])" table:style-name="ce12">
            <text:p>2,213<text:s/></text:p>
          </table:table-cell>
          <table:table-cell office:value-type="float" office:value="929" table:formula="of:=SUM([.N6:.N51])" table:style-name="ce7">
            <text:p>929<text:s/></text:p>
          </table:table-cell>
          <table:table-cell office:value-type="float" office:value="1284" table:formula="of:=SUM([.O6:.O51])" table:style-name="ce8">
            <text:p>1,28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1734" table:formula="of:=[.E6]+[.F6]" table:style-name="ce7">
            <text:p>1,734<text:s/></text:p>
          </table:table-cell>
          <table:table-cell office:value-type="float" office:value="924" table:style-name="ce7">
            <text:p>924<text:s/></text:p>
          </table:table-cell>
          <table:table-cell office:value-type="float" office:value="810" table:style-name="ce8">
            <text:p>810<text:s/></text:p>
          </table:table-cell>
          <table:table-cell office:value-type="float" office:value="1229" table:formula="of:=[.D6]-[.J6]-[.M6]" table:style-name="ce9">
            <text:p>1,229<text:s/></text:p>
          </table:table-cell>
          <table:table-cell office:value-type="float" office:value="664" table:formula="of:=[.E6]-[.K6]-[.N6]" table:style-name="ce10">
            <text:p>664<text:s/></text:p>
          </table:table-cell>
          <table:table-cell office:value-type="float" office:value="565" table:formula="of:=[.F6]-[.L6]-[.O6]" table:style-name="ce11">
            <text:p>565<text:s/></text:p>
          </table:table-cell>
          <table:table-cell office:value-type="float" office:value="499" table:formula="of:=[.K6]+[.L6]" table:style-name="ce6">
            <text:p>499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98" table:formula="of:=[.E7]+[.F7]" table:style-name="ce7">
            <text:p>998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69" table:style-name="ce8">
            <text:p>469<text:s/></text:p>
          </table:table-cell>
          <table:table-cell office:value-type="float" office:value="495" table:formula="of:=[.D7]-[.J7]-[.M7]" table:style-name="ce9">
            <text:p>495<text:s/></text:p>
          </table:table-cell>
          <table:table-cell office:value-type="float" office:value="272" table:formula="of:=[.E7]-[.K7]-[.N7]" table:style-name="ce10">
            <text:p>272<text:s/></text:p>
          </table:table-cell>
          <table:table-cell office:value-type="float" office:value="223" table:formula="of:=[.F7]-[.L7]-[.O7]" table:style-name="ce11">
            <text:p>223<text:s/></text:p>
          </table:table-cell>
          <table:table-cell office:value-type="float" office:value="480" table:formula="of:=[.K7]+[.L7]" table:style-name="ce6">
            <text:p>480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23" table:formula="of:=[.N7]+[.O7]" table:style-name="ce12">
            <text:p>2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209" table:formula="of:=[.E8]+[.F8]" table:style-name="ce7">
            <text:p>2,209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1037" table:style-name="ce8">
            <text:p>1,037<text:s/></text:p>
          </table:table-cell>
          <table:table-cell office:value-type="float" office:value="1795" table:formula="of:=[.D8]-[.J8]-[.M8]" table:style-name="ce9">
            <text:p>1,795<text:s/></text:p>
          </table:table-cell>
          <table:table-cell office:value-type="float" office:value="970" table:formula="of:=[.E8]-[.K8]-[.N8]" table:style-name="ce10">
            <text:p>970<text:s/></text:p>
          </table:table-cell>
          <table:table-cell office:value-type="float" office:value="825" table:formula="of:=[.F8]-[.L8]-[.O8]" table:style-name="ce11">
            <text:p>825<text:s/></text:p>
          </table:table-cell>
          <table:table-cell office:value-type="float" office:value="342" table:formula="of:=[.K8]+[.L8]" table:style-name="ce6">
            <text:p>342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056" table:formula="of:=[.E9]+[.F9]" table:style-name="ce7">
            <text:p>3,056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480" table:style-name="ce8">
            <text:p>1,480<text:s/></text:p>
          </table:table-cell>
          <table:table-cell office:value-type="float" office:value="1807" table:formula="of:=[.D9]-[.J9]-[.M9]" table:style-name="ce9">
            <text:p>1,807<text:s/></text:p>
          </table:table-cell>
          <table:table-cell office:value-type="float" office:value="950" table:formula="of:=[.E9]-[.K9]-[.N9]" table:style-name="ce10">
            <text:p>950<text:s/></text:p>
          </table:table-cell>
          <table:table-cell office:value-type="float" office:value="857" table:formula="of:=[.F9]-[.L9]-[.O9]" table:style-name="ce11">
            <text:p>857<text:s/></text:p>
          </table:table-cell>
          <table:table-cell office:value-type="float" office:value="1183" table:formula="of:=[.K9]+[.L9]" table:style-name="ce6">
            <text:p>1,183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66" table:formula="of:=[.N9]+[.O9]" table:style-name="ce12">
            <text:p>6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096" table:formula="of:=[.E10]+[.F10]" table:style-name="ce7">
            <text:p>3,096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1538" table:style-name="ce8">
            <text:p>1,538<text:s/></text:p>
          </table:table-cell>
          <table:table-cell office:value-type="float" office:value="2817" table:formula="of:=[.D10]-[.J10]-[.M10]" table:style-name="ce9">
            <text:p>2,817<text:s/></text:p>
          </table:table-cell>
          <table:table-cell office:value-type="float" office:value="1421" table:formula="of:=[.E10]-[.K10]-[.N10]" table:style-name="ce10">
            <text:p>1,421<text:s/></text:p>
          </table:table-cell>
          <table:table-cell office:value-type="float" office:value="1396" table:formula="of:=[.F10]-[.L10]-[.O10]" table:style-name="ce11">
            <text:p>1,396<text:s/></text:p>
          </table:table-cell>
          <table:table-cell office:value-type="float" office:value="223" table:formula="of:=[.K10]+[.L10]" table:style-name="ce6">
            <text:p>223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56" table:formula="of:=[.N10]+[.O10]" table:style-name="ce12">
            <text:p>5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8" table:style-name="ce8">
            <text:p>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3159" table:formula="of:=[.E11]+[.F11]" table:style-name="ce7">
            <text:p>3,159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1829" table:formula="of:=[.D11]-[.J11]-[.M11]" table:style-name="ce9">
            <text:p>1,829<text:s/></text:p>
          </table:table-cell>
          <table:table-cell office:value-type="float" office:value="1001" table:formula="of:=[.E11]-[.K11]-[.N11]" table:style-name="ce10">
            <text:p>1,001<text:s/></text:p>
          </table:table-cell>
          <table:table-cell office:value-type="float" office:value="828" table:formula="of:=[.F11]-[.L11]-[.O11]" table:style-name="ce11">
            <text:p>828<text:s/></text:p>
          </table:table-cell>
          <table:table-cell office:value-type="float" office:value="1245" table:formula="of:=[.K11]+[.L11]" table:style-name="ce6">
            <text:p>1,245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85" table:formula="of:=[.N11]+[.O11]" table:style-name="ce12">
            <text:p>85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637" table:formula="of:=[.E12]+[.F12]" table:style-name="ce7">
            <text:p>7,637<text:s/></text:p>
          </table:table-cell>
          <table:table-cell office:value-type="float" office:value="3764" table:style-name="ce7">
            <text:p>3,764<text:s/></text:p>
          </table:table-cell>
          <table:table-cell office:value-type="float" office:value="3873" table:style-name="ce8">
            <text:p>3,873<text:s/></text:p>
          </table:table-cell>
          <table:table-cell office:value-type="float" office:value="6308" table:formula="of:=[.D12]-[.J12]-[.M12]" table:style-name="ce9">
            <text:p>6,308<text:s/></text:p>
          </table:table-cell>
          <table:table-cell office:value-type="float" office:value="3131" table:formula="of:=[.E12]-[.K12]-[.N12]" table:style-name="ce10">
            <text:p>3,131<text:s/></text:p>
          </table:table-cell>
          <table:table-cell office:value-type="float" office:value="3177" table:formula="of:=[.F12]-[.L12]-[.O12]" table:style-name="ce11">
            <text:p>3,177<text:s/></text:p>
          </table:table-cell>
          <table:table-cell office:value-type="float" office:value="1174" table:formula="of:=[.K12]+[.L12]" table:style-name="ce6">
            <text:p>1,174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155" table:formula="of:=[.N12]+[.O12]" table:style-name="ce12">
            <text:p>155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3574" table:formula="of:=[.E13]+[.F13]" table:style-name="ce7">
            <text:p>3,574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1804" table:style-name="ce8">
            <text:p>1,804<text:s/></text:p>
          </table:table-cell>
          <table:table-cell office:value-type="float" office:value="3350" table:formula="of:=[.D13]-[.J13]-[.M13]" table:style-name="ce9">
            <text:p>3,350<text:s/></text:p>
          </table:table-cell>
          <table:table-cell office:value-type="float" office:value="1677" table:formula="of:=[.E13]-[.K13]-[.N13]" table:style-name="ce10">
            <text:p>1,677<text:s/></text:p>
          </table:table-cell>
          <table:table-cell office:value-type="float" office:value="1673" table:formula="of:=[.F13]-[.L13]-[.O13]" table:style-name="ce11">
            <text:p>1,673<text:s/></text:p>
          </table:table-cell>
          <table:table-cell office:value-type="float" office:value="179" table:formula="of:=[.K13]+[.L13]" table:style-name="ce6">
            <text:p>17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45" table:formula="of:=[.N13]+[.O13]" table:style-name="ce12">
            <text:p>4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27" table:formula="of:=[.E14]+[.F14]" table:style-name="ce7">
            <text:p>1,027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708" table:formula="of:=[.D14]-[.J14]-[.M14]" table:style-name="ce9">
            <text:p>708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52" table:formula="of:=[.F14]-[.L14]-[.O14]" table:style-name="ce11">
            <text:p>352<text:s/></text:p>
          </table:table-cell>
          <table:table-cell office:value-type="float" office:value="283" table:formula="of:=[.K14]+[.L14]" table:style-name="ce6">
            <text:p>283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36" table:formula="of:=[.N14]+[.O14]" table:style-name="ce12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4097" table:formula="of:=[.E15]+[.F15]" table:style-name="ce7">
            <text:p>4,097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2146" table:style-name="ce8">
            <text:p>2,146<text:s/></text:p>
          </table:table-cell>
          <table:table-cell office:value-type="float" office:value="3638" table:formula="of:=[.D15]-[.J15]-[.M15]" table:style-name="ce9">
            <text:p>3,638<text:s/></text:p>
          </table:table-cell>
          <table:table-cell office:value-type="float" office:value="1733" table:formula="of:=[.E15]-[.K15]-[.N15]" table:style-name="ce10">
            <text:p>1,733<text:s/></text:p>
          </table:table-cell>
          <table:table-cell office:value-type="float" office:value="1905" table:formula="of:=[.F15]-[.L15]-[.O15]" table:style-name="ce11">
            <text:p>1,905<text:s/></text:p>
          </table:table-cell>
          <table:table-cell office:value-type="float" office:value="380" table:formula="of:=[.K15]+[.L15]" table:style-name="ce6">
            <text:p>380<text:s/></text:p>
          </table:table-cell>
          <table:table-cell office:value-type="float" office:value="185" table:style-name="ce7">
            <text:p>185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79" table:formula="of:=[.N15]+[.O15]" table:style-name="ce12">
            <text:p>79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4201" table:formula="of:=[.E16]+[.F16]" table:style-name="ce7">
            <text:p>4,201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3450" table:formula="of:=[.D16]-[.J16]-[.M16]" table:style-name="ce9">
            <text:p>3,450<text:s/></text:p>
          </table:table-cell>
          <table:table-cell office:value-type="float" office:value="1690" table:formula="of:=[.E16]-[.K16]-[.N16]" table:style-name="ce10">
            <text:p>1,690<text:s/></text:p>
          </table:table-cell>
          <table:table-cell office:value-type="float" office:value="1760" table:formula="of:=[.F16]-[.L16]-[.O16]" table:style-name="ce11">
            <text:p>1,760<text:s/></text:p>
          </table:table-cell>
          <table:table-cell office:value-type="float" office:value="649" table:formula="of:=[.K16]+[.L16]" table:style-name="ce6">
            <text:p>649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5416" table:formula="of:=[.E17]+[.F17]" table:style-name="ce7">
            <text:p>5,416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2757" table:style-name="ce8">
            <text:p>2,757<text:s/></text:p>
          </table:table-cell>
          <table:table-cell office:value-type="float" office:value="4948" table:formula="of:=[.D17]-[.J17]-[.M17]" table:style-name="ce9">
            <text:p>4,948<text:s/></text:p>
          </table:table-cell>
          <table:table-cell office:value-type="float" office:value="2435" table:formula="of:=[.E17]-[.K17]-[.N17]" table:style-name="ce10">
            <text:p>2,435<text:s/></text:p>
          </table:table-cell>
          <table:table-cell office:value-type="float" office:value="2513" table:formula="of:=[.F17]-[.L17]-[.O17]" table:style-name="ce11">
            <text:p>2,513<text:s/></text:p>
          </table:table-cell>
          <table:table-cell office:value-type="float" office:value="392" table:formula="of:=[.K17]+[.L17]" table:style-name="ce6">
            <text:p>392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76" table:formula="of:=[.N17]+[.O17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419" table:formula="of:=[.E18]+[.F18]" table:style-name="ce7">
            <text:p>2,419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256" table:style-name="ce8">
            <text:p>1,256<text:s/></text:p>
          </table:table-cell>
          <table:table-cell office:value-type="float" office:value="2269" table:formula="of:=[.D18]-[.J18]-[.M18]" table:style-name="ce9">
            <text:p>2,269<text:s/></text:p>
          </table:table-cell>
          <table:table-cell office:value-type="float" office:value="1088" table:formula="of:=[.E18]-[.K18]-[.N18]" table:style-name="ce10">
            <text:p>1,088<text:s/></text:p>
          </table:table-cell>
          <table:table-cell office:value-type="float" office:value="1181" table:formula="of:=[.F18]-[.L18]-[.O18]" table:style-name="ce11">
            <text:p>1,181<text:s/></text:p>
          </table:table-cell>
          <table:table-cell office:value-type="float" office:value="113" table:formula="of:=[.K18]+[.L18]" table:style-name="ce6">
            <text:p>113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7" table:formula="of:=[.N18]+[.O18]" table:style-name="ce12">
            <text:p>3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725" table:formula="of:=[.E19]+[.F19]" table:style-name="ce7">
            <text:p>725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386" table:formula="of:=[.D19]-[.J19]-[.M19]" table:style-name="ce9">
            <text:p>386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79" table:formula="of:=[.F19]-[.L19]-[.O19]" table:style-name="ce11">
            <text:p>179<text:s/></text:p>
          </table:table-cell>
          <table:table-cell office:value-type="float" office:value="326" table:formula="of:=[.K19]+[.L19]" table:style-name="ce6">
            <text:p>326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3" table:formula="of:=[.N19]+[.O19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955" table:formula="of:=[.E20]+[.F20]" table:style-name="ce7">
            <text:p>1,955<text:s/></text:p>
          </table:table-cell>
          <table:table-cell office:value-type="float" office:value="1003" table:style-name="ce7">
            <text:p>1,003<text:s/></text:p>
          </table:table-cell>
          <table:table-cell office:value-type="float" office:value="952" table:style-name="ce8">
            <text:p>952<text:s/></text:p>
          </table:table-cell>
          <table:table-cell office:value-type="float" office:value="1735" table:formula="of:=[.D20]-[.J20]-[.M20]" table:style-name="ce9">
            <text:p>1,735<text:s/></text:p>
          </table:table-cell>
          <table:table-cell office:value-type="float" office:value="901" table:formula="of:=[.E20]-[.K20]-[.N20]" table:style-name="ce10">
            <text:p>901<text:s/></text:p>
          </table:table-cell>
          <table:table-cell office:value-type="float" office:value="834" table:formula="of:=[.F20]-[.L20]-[.O20]" table:style-name="ce11">
            <text:p>834<text:s/></text:p>
          </table:table-cell>
          <table:table-cell office:value-type="float" office:value="202" table:formula="of:=[.K20]+[.L20]" table:style-name="ce6">
            <text:p>202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725" table:formula="of:=[.E21]+[.F21]" table:style-name="ce7">
            <text:p>725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683" table:formula="of:=[.D21]-[.J21]-[.M21]" table:style-name="ce9">
            <text:p>683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28" table:formula="of:=[.F21]-[.L21]-[.O21]" table:style-name="ce11">
            <text:p>328<text:s/></text:p>
          </table:table-cell>
          <table:table-cell office:value-type="float" office:value="37" table:formula="of:=[.K21]+[.L21]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524" table:formula="of:=[.E22]+[.F22]" table:style-name="ce7">
            <text:p>1,524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733" table:style-name="ce8">
            <text:p>733<text:s/></text:p>
          </table:table-cell>
          <table:table-cell office:value-type="float" office:value="1404" table:formula="of:=[.D22]-[.J22]-[.M22]" table:style-name="ce9">
            <text:p>1,404<text:s/></text:p>
          </table:table-cell>
          <table:table-cell office:value-type="float" office:value="746" table:formula="of:=[.E22]-[.K22]-[.N22]" table:style-name="ce10">
            <text:p>746<text:s/></text:p>
          </table:table-cell>
          <table:table-cell office:value-type="float" office:value="658" table:formula="of:=[.F22]-[.L22]-[.O22]" table:style-name="ce11">
            <text:p>658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10" table:formula="of:=[.E23]+[.F23]" table:style-name="ce7">
            <text:p>1,010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489" table:style-name="ce8">
            <text:p>489<text:s/></text:p>
          </table:table-cell>
          <table:table-cell office:value-type="float" office:value="917" table:formula="of:=[.D23]-[.J23]-[.M23]" table:style-name="ce9">
            <text:p>917<text:s/></text:p>
          </table:table-cell>
          <table:table-cell office:value-type="float" office:value="471" table:formula="of:=[.E23]-[.K23]-[.N23]" table:style-name="ce10">
            <text:p>471<text:s/></text:p>
          </table:table-cell>
          <table:table-cell office:value-type="float" office:value="446" table:formula="of:=[.F23]-[.L23]-[.O23]" table:style-name="ce11">
            <text:p>446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822" table:formula="of:=[.E24]+[.F24]" table:style-name="ce7">
            <text:p>822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773" table:formula="of:=[.D24]-[.J24]-[.M24]" table:style-name="ce9">
            <text:p>773<text:s/></text:p>
          </table:table-cell>
          <table:table-cell office:value-type="float" office:value="399" table:formula="of:=[.E24]-[.K24]-[.N24]" table:style-name="ce10">
            <text:p>399<text:s/></text:p>
          </table:table-cell>
          <table:table-cell office:value-type="float" office:value="374" table:formula="of:=[.F24]-[.L24]-[.O24]" table:style-name="ce11">
            <text:p>374<text:s/></text:p>
          </table:table-cell>
          <table:table-cell office:value-type="float" office:value="42" table:formula="of:=[.K24]+[.L24]" table:style-name="ce6">
            <text:p>4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928" table:formula="of:=[.E25]+[.F25]" table:style-name="ce7">
            <text:p>928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72" table:style-name="ce8">
            <text:p>472<text:s/></text:p>
          </table:table-cell>
          <table:table-cell office:value-type="float" office:value="902" table:formula="of:=[.D25]-[.J25]-[.M25]" table:style-name="ce9">
            <text:p>902<text:s/></text:p>
          </table:table-cell>
          <table:table-cell office:value-type="float" office:value="442" table:formula="of:=[.E25]-[.K25]-[.N25]" table:style-name="ce10">
            <text:p>442<text:s/></text:p>
          </table:table-cell>
          <table:table-cell office:value-type="float" office:value="460" table:formula="of:=[.F25]-[.L25]-[.O25]" table:style-name="ce11">
            <text:p>460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formula="of:=[.N25]+[.O25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937" table:formula="of:=[.E26]+[.F26]" table:style-name="ce7">
            <text:p>937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884" table:formula="of:=[.D26]-[.J26]-[.M26]" table:style-name="ce9">
            <text:p>884<text:s/></text:p>
          </table:table-cell>
          <table:table-cell office:value-type="float" office:value="437" table:formula="of:=[.E26]-[.K26]-[.N26]" table:style-name="ce10">
            <text:p>437<text:s/></text:p>
          </table:table-cell>
          <table:table-cell office:value-type="float" office:value="447" table:formula="of:=[.F26]-[.L26]-[.O26]" table:style-name="ce11">
            <text:p>447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970" table:formula="of:=[.E27]+[.F27]" table:style-name="ce7">
            <text:p>970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489" table:style-name="ce8">
            <text:p>489<text:s/></text:p>
          </table:table-cell>
          <table:table-cell office:value-type="float" office:value="906" table:formula="of:=[.D27]-[.J27]-[.M27]" table:style-name="ce9">
            <text:p>906<text:s/></text:p>
          </table:table-cell>
          <table:table-cell office:value-type="float" office:value="462" table:formula="of:=[.E27]-[.K27]-[.N27]" table:style-name="ce10">
            <text:p>462<text:s/></text:p>
          </table:table-cell>
          <table:table-cell office:value-type="float" office:value="444" table:formula="of:=[.F27]-[.L27]-[.O27]" table:style-name="ce11">
            <text:p>444<text:s/></text:p>
          </table:table-cell>
          <table:table-cell office:value-type="float" office:value="60" table:formula="of:=[.K27]+[.L27]" table:style-name="ce6">
            <text:p>6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1304" table:formula="of:=[.E28]+[.F28]" table:style-name="ce7">
            <text:p>1,304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665" table:style-name="ce8">
            <text:p>665<text:s/></text:p>
          </table:table-cell>
          <table:table-cell office:value-type="float" office:value="1214" table:formula="of:=[.D28]-[.J28]-[.M28]" table:style-name="ce9">
            <text:p>1,214<text:s/></text:p>
          </table:table-cell>
          <table:table-cell office:value-type="float" office:value="584" table:formula="of:=[.E28]-[.K28]-[.N28]" table:style-name="ce10">
            <text:p>584<text:s/></text:p>
          </table:table-cell>
          <table:table-cell office:value-type="float" office:value="630" table:formula="of:=[.F28]-[.L28]-[.O28]" table:style-name="ce11">
            <text:p>630<text:s/></text:p>
          </table:table-cell>
          <table:table-cell office:value-type="float" office:value="73" table:formula="of:=[.K28]+[.L28]" table:style-name="ce6">
            <text:p>7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93" table:formula="of:=[.E29]+[.F29]" table:style-name="ce7">
            <text:p>1,093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1056" table:formula="of:=[.D29]-[.J29]-[.M29]" table:style-name="ce9">
            <text:p>1,056<text:s/></text:p>
          </table:table-cell>
          <table:table-cell office:value-type="float" office:value="521" table:formula="of:=[.E29]-[.K29]-[.N29]" table:style-name="ce10">
            <text:p>521<text:s/></text:p>
          </table:table-cell>
          <table:table-cell office:value-type="float" office:value="535" table:formula="of:=[.F29]-[.L29]-[.O29]" table:style-name="ce11">
            <text:p>535<text:s/></text:p>
          </table:table-cell>
          <table:table-cell office:value-type="float" office:value="32" table:formula="of:=[.K29]+[.L29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" table:formula="of:=[.N29]+[.O29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53" table:formula="of:=[.E30]+[.F30]" table:style-name="ce7">
            <text:p>753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693" table:formula="of:=[.D30]-[.J30]-[.M30]" table:style-name="ce9">
            <text:p>693<text:s/></text:p>
          </table:table-cell>
          <table:table-cell office:value-type="float" office:value="364" table:formula="of:=[.E30]-[.K30]-[.N30]" table:style-name="ce10">
            <text:p>364<text:s/></text:p>
          </table:table-cell>
          <table:table-cell office:value-type="float" office:value="329" table:formula="of:=[.F30]-[.L30]-[.O30]" table:style-name="ce11">
            <text:p>329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138" table:formula="of:=[.E31]+[.F31]" table:style-name="ce7">
            <text:p>1,138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93" table:style-name="ce8">
            <text:p>593<text:s/></text:p>
          </table:table-cell>
          <table:table-cell office:value-type="float" office:value="1078" table:formula="of:=[.D31]-[.J31]-[.M31]" table:style-name="ce9">
            <text:p>1,078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56" table:formula="of:=[.F31]-[.L31]-[.O31]" table:style-name="ce11">
            <text:p>556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7" table:formula="of:=[.N31]+[.O31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503" table:formula="of:=[.E32]+[.F32]" table:style-name="ce7">
            <text:p>503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57" table:formula="of:=[.D32]-[.J32]-[.M32]" table:style-name="ce9">
            <text:p>457<text:s/></text:p>
          </table:table-cell>
          <table:table-cell office:value-type="float" office:value="229" table:formula="of:=[.E32]-[.K32]-[.N32]" table:style-name="ce10">
            <text:p>229<text:s/></text:p>
          </table:table-cell>
          <table:table-cell office:value-type="float" office:value="228" table:formula="of:=[.F32]-[.L32]-[.O32]" table:style-name="ce11">
            <text:p>228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32]+[.O32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486" table:formula="of:=[.E33]+[.F33]" table:style-name="ce7">
            <text:p>486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66" table:formula="of:=[.D33]-[.J33]-[.M33]" table:style-name="ce9">
            <text:p>466<text:s/></text:p>
          </table:table-cell>
          <table:table-cell office:value-type="float" office:value="233" table:formula="of:=[.E33]-[.K33]-[.N33]" table:style-name="ce10">
            <text:p>233<text:s/></text:p>
          </table:table-cell>
          <table:table-cell office:value-type="float" office:value="233" table:formula="of:=[.F33]-[.L33]-[.O33]" table:style-name="ce11">
            <text:p>233<text:s/></text:p>
          </table:table-cell>
          <table:table-cell office:value-type="float" office:value="14" table:formula="of:=[.K33]+[.L33]" table:style-name="ce6">
            <text:p>1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871" table:formula="of:=[.E34]+[.F34]" table:style-name="ce7">
            <text:p>1,871<text:s/></text:p>
          </table:table-cell>
          <table:table-cell office:value-type="float" office:value="990" table:style-name="ce7">
            <text:p>990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1005" table:formula="of:=[.D34]-[.J34]-[.M34]" table:style-name="ce9">
            <text:p>1,005<text:s/></text:p>
          </table:table-cell>
          <table:table-cell office:value-type="float" office:value="545" table:formula="of:=[.E34]-[.K34]-[.N34]" table:style-name="ce10">
            <text:p>545<text:s/></text:p>
          </table:table-cell>
          <table:table-cell office:value-type="float" office:value="460" table:formula="of:=[.F34]-[.L34]-[.O34]" table:style-name="ce11">
            <text:p>460<text:s/></text:p>
          </table:table-cell>
          <table:table-cell office:value-type="float" office:value="789" table:formula="of:=[.K34]+[.L34]" table:style-name="ce6">
            <text:p>789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382" table:style-name="ce8">
            <text:p>382<text:s/></text:p>
          </table:table-cell>
          <table:table-cell office:value-type="float" office:value="77" table:formula="of:=[.N34]+[.O34]" table:style-name="ce12">
            <text:p>77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404" table:formula="of:=[.E35]+[.F35]" table:style-name="ce7">
            <text:p>2,404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179" table:style-name="ce8">
            <text:p>1,179<text:s/></text:p>
          </table:table-cell>
          <table:table-cell office:value-type="float" office:value="2019" table:formula="of:=[.D35]-[.J35]-[.M35]" table:style-name="ce9">
            <text:p>2,019<text:s/></text:p>
          </table:table-cell>
          <table:table-cell office:value-type="float" office:value="1061" table:formula="of:=[.E35]-[.K35]-[.N35]" table:style-name="ce10">
            <text:p>1,061<text:s/></text:p>
          </table:table-cell>
          <table:table-cell office:value-type="float" office:value="958" table:formula="of:=[.F35]-[.L35]-[.O35]" table:style-name="ce11">
            <text:p>958<text:s/></text:p>
          </table:table-cell>
          <table:table-cell office:value-type="float" office:value="316" table:formula="of:=[.K35]+[.L35]" table:style-name="ce6">
            <text:p>316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69" table:formula="of:=[.N35]+[.O35]" table:style-name="ce12">
            <text:p>6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3035" table:formula="of:=[.E36]+[.F36]" table:style-name="ce7">
            <text:p>3,035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1890" table:formula="of:=[.D36]-[.J36]-[.M36]" table:style-name="ce9">
            <text:p>1,890<text:s/></text:p>
          </table:table-cell>
          <table:table-cell office:value-type="float" office:value="989" table:formula="of:=[.E36]-[.K36]-[.N36]" table:style-name="ce10">
            <text:p>989<text:s/></text:p>
          </table:table-cell>
          <table:table-cell office:value-type="float" office:value="901" table:formula="of:=[.F36]-[.L36]-[.O36]" table:style-name="ce11">
            <text:p>901<text:s/></text:p>
          </table:table-cell>
          <table:table-cell office:value-type="float" office:value="1039" table:formula="of:=[.K36]+[.L36]" table:style-name="ce6">
            <text:p>1,039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106" table:formula="of:=[.N36]+[.O36]" table:style-name="ce12">
            <text:p>106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3492" table:formula="of:=[.E37]+[.F37]" table:style-name="ce7">
            <text:p>3,492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864" table:style-name="ce8">
            <text:p>1,864<text:s/></text:p>
          </table:table-cell>
          <table:table-cell office:value-type="float" office:value="2884" table:formula="of:=[.D37]-[.J37]-[.M37]" table:style-name="ce9">
            <text:p>2,884<text:s/></text:p>
          </table:table-cell>
          <table:table-cell office:value-type="float" office:value="1366" table:formula="of:=[.E37]-[.K37]-[.N37]" table:style-name="ce10">
            <text:p>1,366<text:s/></text:p>
          </table:table-cell>
          <table:table-cell office:value-type="float" office:value="1518" table:formula="of:=[.F37]-[.L37]-[.O37]" table:style-name="ce11">
            <text:p>1,518<text:s/></text:p>
          </table:table-cell>
          <table:table-cell office:value-type="float" office:value="478" table:formula="of:=[.K37]+[.L37]" table:style-name="ce6">
            <text:p>478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30" table:formula="of:=[.N37]+[.O37]" table:style-name="ce12">
            <text:p>130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78" table:style-name="ce8">
            <text:p>7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842" table:formula="of:=[.E38]+[.F38]" table:style-name="ce7">
            <text:p>1,842<text:s/></text:p>
          </table:table-cell>
          <table:table-cell office:value-type="float" office:value="929" table:style-name="ce7">
            <text:p>929<text:s/></text:p>
          </table:table-cell>
          <table:table-cell office:value-type="float" office:value="913" table:style-name="ce8">
            <text:p>913<text:s/></text:p>
          </table:table-cell>
          <table:table-cell office:value-type="float" office:value="1318" table:formula="of:=[.D38]-[.J38]-[.M38]" table:style-name="ce9">
            <text:p>1,318<text:s/></text:p>
          </table:table-cell>
          <table:table-cell office:value-type="float" office:value="661" table:formula="of:=[.E38]-[.K38]-[.N38]" table:style-name="ce10">
            <text:p>661<text:s/></text:p>
          </table:table-cell>
          <table:table-cell office:value-type="float" office:value="657" table:formula="of:=[.F38]-[.L38]-[.O38]" table:style-name="ce11">
            <text:p>657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" table:formula="of:=[.N38]+[.O38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553" table:formula="of:=[.E39]+[.F39]" table:style-name="ce7">
            <text:p>2,553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256" table:style-name="ce8">
            <text:p>1,256<text:s/></text:p>
          </table:table-cell>
          <table:table-cell office:value-type="float" office:value="1946" table:formula="of:=[.D39]-[.J39]-[.M39]" table:style-name="ce9">
            <text:p>1,946<text:s/></text:p>
          </table:table-cell>
          <table:table-cell office:value-type="float" office:value="1003" table:formula="of:=[.E39]-[.K39]-[.N39]" table:style-name="ce10">
            <text:p>1,003<text:s/></text:p>
          </table:table-cell>
          <table:table-cell office:value-type="float" office:value="943" table:formula="of:=[.F39]-[.L39]-[.O39]" table:style-name="ce11">
            <text:p>943<text:s/></text:p>
          </table:table-cell>
          <table:table-cell office:value-type="float" office:value="538" table:formula="of:=[.K39]+[.L39]" table:style-name="ce6">
            <text:p>538<text:s/></text:p>
          </table:table-cell>
          <table:table-cell office:value-type="float" office:value="260" table:style-name="ce7">
            <text:p>260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1565" table:formula="of:=[.E40]+[.F40]" table:style-name="ce7">
            <text:p>1,565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737" table:style-name="ce8">
            <text:p>737<text:s/></text:p>
          </table:table-cell>
          <table:table-cell office:value-type="float" office:value="1380" table:formula="of:=[.D40]-[.J40]-[.M40]" table:style-name="ce9">
            <text:p>1,380<text:s/></text:p>
          </table:table-cell>
          <table:table-cell office:value-type="float" office:value="735" table:formula="of:=[.E40]-[.K40]-[.N40]" table:style-name="ce10">
            <text:p>735<text:s/></text:p>
          </table:table-cell>
          <table:table-cell office:value-type="float" office:value="645" table:formula="of:=[.F40]-[.L40]-[.O40]" table:style-name="ce11">
            <text:p>645<text:s/></text:p>
          </table:table-cell>
          <table:table-cell office:value-type="float" office:value="154" table:formula="of:=[.K40]+[.L40]" table:style-name="ce6">
            <text:p>154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31" table:formula="of:=[.N40]+[.O40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3798" table:formula="of:=[.E41]+[.F41]" table:style-name="ce7">
            <text:p>3,798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1944" table:style-name="ce8">
            <text:p>1,944<text:s/></text:p>
          </table:table-cell>
          <table:table-cell office:value-type="float" office:value="3409" table:formula="of:=[.D41]-[.J41]-[.M41]" table:style-name="ce9">
            <text:p>3,409<text:s/></text:p>
          </table:table-cell>
          <table:table-cell office:value-type="float" office:value="1681" table:formula="of:=[.E41]-[.K41]-[.N41]" table:style-name="ce10">
            <text:p>1,681<text:s/></text:p>
          </table:table-cell>
          <table:table-cell office:value-type="float" office:value="1728" table:formula="of:=[.F41]-[.L41]-[.O41]" table:style-name="ce11">
            <text:p>1,728<text:s/></text:p>
          </table:table-cell>
          <table:table-cell office:value-type="float" office:value="317" table:formula="of:=[.K41]+[.L41]" table:style-name="ce6">
            <text:p>317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72" table:formula="of:=[.N41]+[.O41]" table:style-name="ce12">
            <text:p>7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228" table:formula="of:=[.E42]+[.F42]" table:style-name="ce7">
            <text:p>1,228<text:s/></text:p>
          </table:table-cell>
          <table:table-cell office:value-type="float" office:value="616" table:style-name="ce7">
            <text:p>616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1114" table:formula="of:=[.D42]-[.J42]-[.M42]" table:style-name="ce9">
            <text:p>1,114<text:s/></text:p>
          </table:table-cell>
          <table:table-cell office:value-type="float" office:value="562" table:formula="of:=[.E42]-[.K42]-[.N42]" table:style-name="ce10">
            <text:p>562<text:s/></text:p>
          </table:table-cell>
          <table:table-cell office:value-type="float" office:value="552" table:formula="of:=[.F42]-[.L42]-[.O42]" table:style-name="ce11">
            <text:p>552<text:s/></text:p>
          </table:table-cell>
          <table:table-cell office:value-type="float" office:value="107" table:formula="of:=[.K42]+[.L42]" table:style-name="ce6">
            <text:p>107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9376" table:formula="of:=[.E43]+[.F43]" table:style-name="ce7">
            <text:p>9,376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4778" table:style-name="ce8">
            <text:p>4,778<text:s/></text:p>
          </table:table-cell>
          <table:table-cell office:value-type="float" office:value="7961" table:formula="of:=[.D43]-[.J43]-[.M43]" table:style-name="ce9">
            <text:p>7,961<text:s/></text:p>
          </table:table-cell>
          <table:table-cell office:value-type="float" office:value="3910" table:formula="of:=[.E43]-[.K43]-[.N43]" table:style-name="ce10">
            <text:p>3,910<text:s/></text:p>
          </table:table-cell>
          <table:table-cell office:value-type="float" office:value="4051" table:formula="of:=[.F43]-[.L43]-[.O43]" table:style-name="ce11">
            <text:p>4,051<text:s/></text:p>
          </table:table-cell>
          <table:table-cell office:value-type="float" office:value="1182" table:formula="of:=[.K43]+[.L43]" table:style-name="ce6">
            <text:p>1,182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605" table:style-name="ce8">
            <text:p>605<text:s/></text:p>
          </table:table-cell>
          <table:table-cell office:value-type="float" office:value="233" table:formula="of:=[.N43]+[.O43]" table:style-name="ce12">
            <text:p>233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5948" table:formula="of:=[.E44]+[.F44]" table:style-name="ce7">
            <text:p>5,948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2937" table:style-name="ce8">
            <text:p>2,937<text:s/></text:p>
          </table:table-cell>
          <table:table-cell office:value-type="float" office:value="4069" table:formula="of:=[.D44]-[.J44]-[.M44]" table:style-name="ce9">
            <text:p>4,069<text:s/></text:p>
          </table:table-cell>
          <table:table-cell office:value-type="float" office:value="2054" table:formula="of:=[.E44]-[.K44]-[.N44]" table:style-name="ce10">
            <text:p>2,054<text:s/></text:p>
          </table:table-cell>
          <table:table-cell office:value-type="float" office:value="2015" table:formula="of:=[.F44]-[.L44]-[.O44]" table:style-name="ce11">
            <text:p>2,015<text:s/></text:p>
          </table:table-cell>
          <table:table-cell office:value-type="float" office:value="1756" table:formula="of:=[.K44]+[.L44]" table:style-name="ce6">
            <text:p>1,756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859" table:style-name="ce8">
            <text:p>859<text:s/></text:p>
          </table:table-cell>
          <table:table-cell office:value-type="float" office:value="123" table:formula="of:=[.N44]+[.O44]" table:style-name="ce12">
            <text:p>123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2768" table:formula="of:=[.E45]+[.F45]" table:style-name="ce7">
            <text:p>2,768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2093" table:formula="of:=[.D45]-[.J45]-[.M45]" table:style-name="ce9">
            <text:p>2,093<text:s/></text:p>
          </table:table-cell>
          <table:table-cell office:value-type="float" office:value="1110" table:formula="of:=[.E45]-[.K45]-[.N45]" table:style-name="ce10">
            <text:p>1,110<text:s/></text:p>
          </table:table-cell>
          <table:table-cell office:value-type="float" office:value="983" table:formula="of:=[.F45]-[.L45]-[.O45]" table:style-name="ce11">
            <text:p>983<text:s/></text:p>
          </table:table-cell>
          <table:table-cell office:value-type="float" office:value="645" table:formula="of:=[.K45]+[.L45]" table:style-name="ce6">
            <text:p>645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420" table:formula="of:=[.E46]+[.F46]" table:style-name="ce7">
            <text:p>1,420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57" table:formula="of:=[.D46]-[.J46]-[.M46]" table:style-name="ce9">
            <text:p>1,257<text:s/></text:p>
          </table:table-cell>
          <table:table-cell office:value-type="float" office:value="683" table:formula="of:=[.E46]-[.K46]-[.N46]" table:style-name="ce10">
            <text:p>683<text:s/></text:p>
          </table:table-cell>
          <table:table-cell office:value-type="float" office:value="574" table:formula="of:=[.F46]-[.L46]-[.O46]" table:style-name="ce11">
            <text:p>574<text:s/></text:p>
          </table:table-cell>
          <table:table-cell office:value-type="float" office:value="153" table:formula="of:=[.K46]+[.L46]" table:style-name="ce6">
            <text:p>153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647" table:formula="of:=[.E47]+[.F47]" table:style-name="ce7">
            <text:p>1,647<text:s/></text:p>
          </table:table-cell>
          <table:table-cell office:value-type="float" office:value="878" table:style-name="ce7">
            <text:p>878<text:s/></text:p>
          </table:table-cell>
          <table:table-cell office:value-type="float" office:value="769" table:style-name="ce8">
            <text:p>769<text:s/></text:p>
          </table:table-cell>
          <table:table-cell office:value-type="float" office:value="854" table:formula="of:=[.D47]-[.J47]-[.M47]" table:style-name="ce9">
            <text:p>854<text:s/></text:p>
          </table:table-cell>
          <table:table-cell office:value-type="float" office:value="458" table:formula="of:=[.E47]-[.K47]-[.N47]" table:style-name="ce10">
            <text:p>458<text:s/></text:p>
          </table:table-cell>
          <table:table-cell office:value-type="float" office:value="396" table:formula="of:=[.F47]-[.L47]-[.O47]" table:style-name="ce11">
            <text:p>396<text:s/></text:p>
          </table:table-cell>
          <table:table-cell office:value-type="float" office:value="759" table:formula="of:=[.K47]+[.L47]" table:style-name="ce6">
            <text:p>759<text:s/></text:p>
          </table:table-cell>
          <table:table-cell office:value-type="float" office:value="404" table:style-name="ce7">
            <text:p>404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34" table:formula="of:=[.N47]+[.O47]" table:style-name="ce12">
            <text:p>3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113" table:formula="of:=[.E48]+[.F48]" table:style-name="ce7">
            <text:p>1,113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27" table:style-name="ce8">
            <text:p>527<text:s/></text:p>
          </table:table-cell>
          <table:table-cell office:value-type="float" office:value="1021" table:formula="of:=[.D48]-[.J48]-[.M48]" table:style-name="ce9">
            <text:p>1,021<text:s/></text:p>
          </table:table-cell>
          <table:table-cell office:value-type="float" office:value="537" table:formula="of:=[.E48]-[.K48]-[.N48]" table:style-name="ce10">
            <text:p>537<text:s/></text:p>
          </table:table-cell>
          <table:table-cell office:value-type="float" office:value="484" table:formula="of:=[.F48]-[.L48]-[.O48]" table:style-name="ce11">
            <text:p>484<text:s/></text:p>
          </table:table-cell>
          <table:table-cell office:value-type="float" office:value="88" table:formula="of:=[.K48]+[.L48]" table:style-name="ce6">
            <text:p>88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483" table:formula="of:=[.E49]+[.F49]" table:style-name="ce7">
            <text:p>1,483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810" table:formula="of:=[.D49]-[.J49]-[.M49]" table:style-name="ce9">
            <text:p>810<text:s/></text:p>
          </table:table-cell>
          <table:table-cell office:value-type="float" office:value="401" table:formula="of:=[.E49]-[.K49]-[.N49]" table:style-name="ce10">
            <text:p>401<text:s/></text:p>
          </table:table-cell>
          <table:table-cell office:value-type="float" office:value="409" table:formula="of:=[.F49]-[.L49]-[.O49]" table:style-name="ce11">
            <text:p>409<text:s/></text:p>
          </table:table-cell>
          <table:table-cell office:value-type="float" office:value="650" table:formula="of:=[.K49]+[.L49]" table:style-name="ce6">
            <text:p>650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23" table:formula="of:=[.N49]+[.O49]" table:style-name="ce12">
            <text:p>2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1536" table:formula="of:=[.E50]+[.F50]" table:style-name="ce7">
            <text:p>1,536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774" table:style-name="ce8">
            <text:p>774<text:s/></text:p>
          </table:table-cell>
          <table:table-cell office:value-type="float" office:value="1029" table:formula="of:=[.D50]-[.J50]-[.M50]" table:style-name="ce9">
            <text:p>1,029<text:s/></text:p>
          </table:table-cell>
          <table:table-cell office:value-type="float" office:value="525" table:formula="of:=[.E50]-[.K50]-[.N50]" table:style-name="ce10">
            <text:p>525<text:s/></text:p>
          </table:table-cell>
          <table:table-cell office:value-type="float" office:value="504" table:formula="of:=[.F50]-[.L50]-[.O50]" table:style-name="ce11">
            <text:p>504<text:s/></text:p>
          </table:table-cell>
          <table:table-cell office:value-type="float" office:value="483" table:formula="of:=[.K50]+[.L50]" table:style-name="ce6">
            <text:p>483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24" table:formula="of:=[.N50]+[.O50]" table:style-name="ce12">
            <text:p>2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41" table:style-name="ce14">
            <text:p>841<text:s/></text:p>
          </table:table-cell>
          <table:table-cell office:value-type="float" office:value="2315" table:formula="of:=[.E51]+[.F51]" table:style-name="ce15">
            <text:p>2,315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115" table:style-name="ce19">
            <text:p>1,115<text:s/></text:p>
          </table:table-cell>
          <table:table-cell office:value-type="float" office:value="1337" table:formula="of:=[.D51]-[.J51]-[.M51]" table:style-name="ce16">
            <text:p>1,337<text:s/></text:p>
          </table:table-cell>
          <table:table-cell office:value-type="float" office:value="732" table:formula="of:=[.E51]-[.K51]-[.N51]" table:style-name="ce17">
            <text:p>732<text:s/></text:p>
          </table:table-cell>
          <table:table-cell office:value-type="float" office:value="605" table:formula="of:=[.F51]-[.L51]-[.O51]" table:style-name="ce18">
            <text:p>605<text:s/></text:p>
          </table:table-cell>
          <table:table-cell office:value-type="float" office:value="826" table:formula="of:=[.K51]+[.L51]" table:style-name="ce14">
            <text:p>82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11" table:style-name="ce19">
            <text:p>411<text:s/></text:p>
          </table:table-cell>
          <table:table-cell office:value-type="float" office:value="152" table:formula="of:=[.N51]+[.O51]" table:style-name="ce20">
            <text:p>15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99" table:style-name="ce19">
            <text:p>99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3.$A$1:10403.$IV$4" table:base-cell-address="10403.$A$1"/>
        </table:named-expressions>
      </table:table>
      <table:table table:name="10404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4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1" table:formula="of:=SUM([.B6:.B51])" table:style-name="ce5">
            <text:p>1,021<text:s/></text:p>
          </table:table-cell>
          <table:table-cell office:value-type="float" office:value="39087" table:formula="of:=SUM([.C6:.C51])" table:style-name="ce6">
            <text:p>39,087<text:s/></text:p>
          </table:table-cell>
          <table:table-cell office:value-type="float" office:value="106862" table:formula="of:=[.E5]+[.F5]" table:style-name="ce7">
            <text:p>106,862<text:s/></text:p>
          </table:table-cell>
          <table:table-cell office:value-type="float" office:value="53749" table:formula="of:=SUM([.E6:.E51])" table:style-name="ce7">
            <text:p>53,749<text:s/></text:p>
          </table:table-cell>
          <table:table-cell office:value-type="float" office:value="53113" table:formula="of:=SUM([.F6:.F51])" table:style-name="ce8">
            <text:p>53,113<text:s/></text:p>
          </table:table-cell>
          <table:table-cell office:value-type="float" office:value="85563" table:formula="of:=[.D5]-[.J5]-[.M5]" table:style-name="ce9">
            <text:p>85,563<text:s/></text:p>
          </table:table-cell>
          <table:table-cell office:value-type="float" office:value="43239" table:formula="of:=[.E5]-[.K5]-[.N5]" table:style-name="ce10">
            <text:p>43,239<text:s/></text:p>
          </table:table-cell>
          <table:table-cell office:value-type="float" office:value="42324" table:formula="of:=[.F5]-[.L5]-[.O5]" table:style-name="ce11">
            <text:p>42,324<text:s/></text:p>
          </table:table-cell>
          <table:table-cell office:value-type="float" office:value="19073" table:formula="of:=SUM([.J6:.J51])" table:style-name="ce6">
            <text:p>19,073<text:s/></text:p>
          </table:table-cell>
          <table:table-cell office:value-type="float" office:value="9580" table:formula="of:=SUM([.K6:.K51])" table:style-name="ce7">
            <text:p>9,580<text:s/></text:p>
          </table:table-cell>
          <table:table-cell office:value-type="float" office:value="9493" table:formula="of:=SUM([.L6:.L51])" table:style-name="ce8">
            <text:p>9,493<text:s/></text:p>
          </table:table-cell>
          <table:table-cell office:value-type="float" office:value="2226" table:formula="of:=SUM([.M6:.M51])" table:style-name="ce12">
            <text:p>2,226<text:s/></text:p>
          </table:table-cell>
          <table:table-cell office:value-type="float" office:value="930" table:formula="of:=SUM([.N6:.N51])" table:style-name="ce7">
            <text:p>930<text:s/></text:p>
          </table:table-cell>
          <table:table-cell office:value-type="float" office:value="1296" table:formula="of:=SUM([.O6:.O51])" table:style-name="ce8">
            <text:p>1,2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1725" table:formula="of:=[.E6]+[.F6]" table:style-name="ce7">
            <text:p>1,725<text:s/></text:p>
          </table:table-cell>
          <table:table-cell office:value-type="float" office:value="919" table:style-name="ce7">
            <text:p>919<text:s/></text:p>
          </table:table-cell>
          <table:table-cell office:value-type="float" office:value="806" table:style-name="ce8">
            <text:p>806<text:s/></text:p>
          </table:table-cell>
          <table:table-cell office:value-type="float" office:value="1225" table:formula="of:=[.D6]-[.J6]-[.M6]" table:style-name="ce9">
            <text:p>1,225<text:s/></text:p>
          </table:table-cell>
          <table:table-cell office:value-type="float" office:value="660" table:formula="of:=[.E6]-[.K6]-[.N6]" table:style-name="ce10">
            <text:p>660<text:s/></text:p>
          </table:table-cell>
          <table:table-cell office:value-type="float" office:value="565" table:formula="of:=[.F6]-[.L6]-[.O6]" table:style-name="ce11">
            <text:p>565<text:s/></text:p>
          </table:table-cell>
          <table:table-cell office:value-type="float" office:value="494" table:formula="of:=[.K6]+[.L6]" table:style-name="ce6">
            <text:p>49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97" table:formula="of:=[.E7]+[.F7]" table:style-name="ce7">
            <text:p>997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496" table:formula="of:=[.D7]-[.J7]-[.M7]" table:style-name="ce9">
            <text:p>496<text:s/></text:p>
          </table:table-cell>
          <table:table-cell office:value-type="float" office:value="273" table:formula="of:=[.E7]-[.K7]-[.N7]" table:style-name="ce10">
            <text:p>273<text:s/></text:p>
          </table:table-cell>
          <table:table-cell office:value-type="float" office:value="223" table:formula="of:=[.F7]-[.L7]-[.O7]" table:style-name="ce11">
            <text:p>223<text:s/></text:p>
          </table:table-cell>
          <table:table-cell office:value-type="float" office:value="477" table:formula="of:=[.K7]+[.L7]" table:style-name="ce6">
            <text:p>477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2208" table:formula="of:=[.E8]+[.F8]" table:style-name="ce7">
            <text:p>2,208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040" table:style-name="ce8">
            <text:p>1,040<text:s/></text:p>
          </table:table-cell>
          <table:table-cell office:value-type="float" office:value="1791" table:formula="of:=[.D8]-[.J8]-[.M8]" table:style-name="ce9">
            <text:p>1,791<text:s/></text:p>
          </table:table-cell>
          <table:table-cell office:value-type="float" office:value="967" table:formula="of:=[.E8]-[.K8]-[.N8]" table:style-name="ce10">
            <text:p>967<text:s/></text:p>
          </table:table-cell>
          <table:table-cell office:value-type="float" office:value="824" table:formula="of:=[.F8]-[.L8]-[.O8]" table:style-name="ce11">
            <text:p>824<text:s/></text:p>
          </table:table-cell>
          <table:table-cell office:value-type="float" office:value="345" table:formula="of:=[.K8]+[.L8]" table:style-name="ce6">
            <text:p>345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3055" table:formula="of:=[.E9]+[.F9]" table:style-name="ce7">
            <text:p>3,055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1480" table:style-name="ce8">
            <text:p>1,480<text:s/></text:p>
          </table:table-cell>
          <table:table-cell office:value-type="float" office:value="1810" table:formula="of:=[.D9]-[.J9]-[.M9]" table:style-name="ce9">
            <text:p>1,810<text:s/></text:p>
          </table:table-cell>
          <table:table-cell office:value-type="float" office:value="950" table:formula="of:=[.E9]-[.K9]-[.N9]" table:style-name="ce10">
            <text:p>950<text:s/></text:p>
          </table:table-cell>
          <table:table-cell office:value-type="float" office:value="860" table:formula="of:=[.F9]-[.L9]-[.O9]" table:style-name="ce11">
            <text:p>860<text:s/></text:p>
          </table:table-cell>
          <table:table-cell office:value-type="float" office:value="1179" table:formula="of:=[.K9]+[.L9]" table:style-name="ce6">
            <text:p>1,179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66" table:formula="of:=[.N9]+[.O9]" table:style-name="ce12">
            <text:p>6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099" table:formula="of:=[.E10]+[.F10]" table:style-name="ce7">
            <text:p>3,099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545" table:style-name="ce8">
            <text:p>1,545<text:s/></text:p>
          </table:table-cell>
          <table:table-cell office:value-type="float" office:value="2819" table:formula="of:=[.D10]-[.J10]-[.M10]" table:style-name="ce9">
            <text:p>2,819<text:s/></text:p>
          </table:table-cell>
          <table:table-cell office:value-type="float" office:value="1417" table:formula="of:=[.E10]-[.K10]-[.N10]" table:style-name="ce10">
            <text:p>1,417<text:s/></text:p>
          </table:table-cell>
          <table:table-cell office:value-type="float" office:value="1402" table:formula="of:=[.F10]-[.L10]-[.O10]" table:style-name="ce11">
            <text:p>1,402<text:s/></text:p>
          </table:table-cell>
          <table:table-cell office:value-type="float" office:value="221" table:formula="of:=[.K10]+[.L10]" table:style-name="ce6">
            <text:p>221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59" table:formula="of:=[.N10]+[.O10]" table:style-name="ce12">
            <text:p>5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3158" table:formula="of:=[.E11]+[.F11]" table:style-name="ce7">
            <text:p>3,158<text:s/></text:p>
          </table:table-cell>
          <table:table-cell office:value-type="float" office:value="1689" table:style-name="ce7">
            <text:p>1,689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822" table:formula="of:=[.D11]-[.J11]-[.M11]" table:style-name="ce9">
            <text:p>1,822<text:s/></text:p>
          </table:table-cell>
          <table:table-cell office:value-type="float" office:value="995" table:formula="of:=[.E11]-[.K11]-[.N11]" table:style-name="ce10">
            <text:p>995<text:s/></text:p>
          </table:table-cell>
          <table:table-cell office:value-type="float" office:value="827" table:formula="of:=[.F11]-[.L11]-[.O11]" table:style-name="ce11">
            <text:p>827<text:s/></text:p>
          </table:table-cell>
          <table:table-cell office:value-type="float" office:value="1248" table:formula="of:=[.K11]+[.L11]" table:style-name="ce6">
            <text:p>1,248<text:s/></text:p>
          </table:table-cell>
          <table:table-cell office:value-type="float" office:value="654" table:style-name="ce7">
            <text:p>654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88" table:formula="of:=[.N11]+[.O11]" table:style-name="ce12">
            <text:p>88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7668" table:formula="of:=[.E12]+[.F12]" table:style-name="ce7">
            <text:p>7,668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3891" table:style-name="ce8">
            <text:p>3,891<text:s/></text:p>
          </table:table-cell>
          <table:table-cell office:value-type="float" office:value="6331" table:formula="of:=[.D12]-[.J12]-[.M12]" table:style-name="ce9">
            <text:p>6,331<text:s/></text:p>
          </table:table-cell>
          <table:table-cell office:value-type="float" office:value="3138" table:formula="of:=[.E12]-[.K12]-[.N12]" table:style-name="ce10">
            <text:p>3,138<text:s/></text:p>
          </table:table-cell>
          <table:table-cell office:value-type="float" office:value="3193" table:formula="of:=[.F12]-[.L12]-[.O12]" table:style-name="ce11">
            <text:p>3,193<text:s/></text:p>
          </table:table-cell>
          <table:table-cell office:value-type="float" office:value="1181" table:formula="of:=[.K12]+[.L12]" table:style-name="ce6">
            <text:p>1,181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156" table:formula="of:=[.N12]+[.O12]" table:style-name="ce12">
            <text:p>156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564" table:formula="of:=[.E13]+[.F13]" table:style-name="ce7">
            <text:p>3,564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1798" table:style-name="ce8">
            <text:p>1,798<text:s/></text:p>
          </table:table-cell>
          <table:table-cell office:value-type="float" office:value="3337" table:formula="of:=[.D13]-[.J13]-[.M13]" table:style-name="ce9">
            <text:p>3,337<text:s/></text:p>
          </table:table-cell>
          <table:table-cell office:value-type="float" office:value="1671" table:formula="of:=[.E13]-[.K13]-[.N13]" table:style-name="ce10">
            <text:p>1,671<text:s/></text:p>
          </table:table-cell>
          <table:table-cell office:value-type="float" office:value="1666" table:formula="of:=[.F13]-[.L13]-[.O13]" table:style-name="ce11">
            <text:p>1,666<text:s/></text:p>
          </table:table-cell>
          <table:table-cell office:value-type="float" office:value="182" table:formula="of:=[.K13]+[.L13]" table:style-name="ce6">
            <text:p>182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5" table:formula="of:=[.N13]+[.O13]" table:style-name="ce12">
            <text:p>4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27" table:formula="of:=[.E14]+[.F14]" table:style-name="ce7">
            <text:p>1,027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712" table:formula="of:=[.D14]-[.J14]-[.M14]" table:style-name="ce9">
            <text:p>712<text:s/></text:p>
          </table:table-cell>
          <table:table-cell office:value-type="float" office:value="355" table:formula="of:=[.E14]-[.K14]-[.N14]" table:style-name="ce10">
            <text:p>355<text:s/></text:p>
          </table:table-cell>
          <table:table-cell office:value-type="float" office:value="357" table:formula="of:=[.F14]-[.L14]-[.O14]" table:style-name="ce11">
            <text:p>357<text:s/></text:p>
          </table:table-cell>
          <table:table-cell office:value-type="float" office:value="279" table:formula="of:=[.K14]+[.L14]" table:style-name="ce6">
            <text:p>279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6" table:formula="of:=[.N14]+[.O14]" table:style-name="ce12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4093" table:formula="of:=[.E15]+[.F15]" table:style-name="ce7">
            <text:p>4,093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2146" table:style-name="ce8">
            <text:p>2,146<text:s/></text:p>
          </table:table-cell>
          <table:table-cell office:value-type="float" office:value="3634" table:formula="of:=[.D15]-[.J15]-[.M15]" table:style-name="ce9">
            <text:p>3,634<text:s/></text:p>
          </table:table-cell>
          <table:table-cell office:value-type="float" office:value="1732" table:formula="of:=[.E15]-[.K15]-[.N15]" table:style-name="ce10">
            <text:p>1,732<text:s/></text:p>
          </table:table-cell>
          <table:table-cell office:value-type="float" office:value="1902" table:formula="of:=[.F15]-[.L15]-[.O15]" table:style-name="ce11">
            <text:p>1,902<text:s/></text:p>
          </table:table-cell>
          <table:table-cell office:value-type="float" office:value="382" table:formula="of:=[.K15]+[.L15]" table:style-name="ce6">
            <text:p>382<text:s/></text:p>
          </table:table-cell>
          <table:table-cell office:value-type="float" office:value="185" table:style-name="ce7">
            <text:p>185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4198" table:formula="of:=[.E16]+[.F16]" table:style-name="ce7">
            <text:p>4,198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3448" table:formula="of:=[.D16]-[.J16]-[.M16]" table:style-name="ce9">
            <text:p>3,448<text:s/></text:p>
          </table:table-cell>
          <table:table-cell office:value-type="float" office:value="1690" table:formula="of:=[.E16]-[.K16]-[.N16]" table:style-name="ce10">
            <text:p>1,690<text:s/></text:p>
          </table:table-cell>
          <table:table-cell office:value-type="float" office:value="1758" table:formula="of:=[.F16]-[.L16]-[.O16]" table:style-name="ce11">
            <text:p>1,758<text:s/></text:p>
          </table:table-cell>
          <table:table-cell office:value-type="float" office:value="646" table:formula="of:=[.K16]+[.L16]" table:style-name="ce6">
            <text:p>646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104" table:formula="of:=[.N16]+[.O16]" table:style-name="ce12">
            <text:p>10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5412" table:formula="of:=[.E17]+[.F17]" table:style-name="ce7">
            <text:p>5,412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4949" table:formula="of:=[.D17]-[.J17]-[.M17]" table:style-name="ce9">
            <text:p>4,949<text:s/></text:p>
          </table:table-cell>
          <table:table-cell office:value-type="float" office:value="2433" table:formula="of:=[.E17]-[.K17]-[.N17]" table:style-name="ce10">
            <text:p>2,433<text:s/></text:p>
          </table:table-cell>
          <table:table-cell office:value-type="float" office:value="2516" table:formula="of:=[.F17]-[.L17]-[.O17]" table:style-name="ce11">
            <text:p>2,516<text:s/></text:p>
          </table:table-cell>
          <table:table-cell office:value-type="float" office:value="387" table:formula="of:=[.K17]+[.L17]" table:style-name="ce6">
            <text:p>387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76" table:formula="of:=[.N17]+[.O17]" table:style-name="ce12">
            <text:p>7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407" table:formula="of:=[.E18]+[.F18]" table:style-name="ce7">
            <text:p>2,407<text:s/></text:p>
          </table:table-cell>
          <table:table-cell office:value-type="float" office:value="1158" table:style-name="ce7">
            <text:p>1,158<text:s/></text:p>
          </table:table-cell>
          <table:table-cell office:value-type="float" office:value="1249" table:style-name="ce8">
            <text:p>1,249<text:s/></text:p>
          </table:table-cell>
          <table:table-cell office:value-type="float" office:value="2258" table:formula="of:=[.D18]-[.J18]-[.M18]" table:style-name="ce9">
            <text:p>2,258<text:s/></text:p>
          </table:table-cell>
          <table:table-cell office:value-type="float" office:value="1084" table:formula="of:=[.E18]-[.K18]-[.N18]" table:style-name="ce10">
            <text:p>1,084<text:s/></text:p>
          </table:table-cell>
          <table:table-cell office:value-type="float" office:value="1174" table:formula="of:=[.F18]-[.L18]-[.O18]" table:style-name="ce11">
            <text:p>1,174<text:s/></text:p>
          </table:table-cell>
          <table:table-cell office:value-type="float" office:value="112" table:formula="of:=[.K18]+[.L18]" table:style-name="ce6">
            <text:p>112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7" table:formula="of:=[.N18]+[.O18]" table:style-name="ce12">
            <text:p>3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16" table:formula="of:=[.E19]+[.F19]" table:style-name="ce7">
            <text:p>716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383" table:formula="of:=[.D19]-[.J19]-[.M19]" table:style-name="ce9">
            <text:p>383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77" table:formula="of:=[.F19]-[.L19]-[.O19]" table:style-name="ce11">
            <text:p>177<text:s/></text:p>
          </table:table-cell>
          <table:table-cell office:value-type="float" office:value="320" table:formula="of:=[.K19]+[.L19]" table:style-name="ce6">
            <text:p>320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13" table:formula="of:=[.N19]+[.O19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949" table:formula="of:=[.E20]+[.F20]" table:style-name="ce7">
            <text:p>1,949<text:s/></text:p>
          </table:table-cell>
          <table:table-cell office:value-type="float" office:value="1001" table:style-name="ce7">
            <text:p>1,001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732" table:formula="of:=[.D20]-[.J20]-[.M20]" table:style-name="ce9">
            <text:p>1,732<text:s/></text:p>
          </table:table-cell>
          <table:table-cell office:value-type="float" office:value="901" table:formula="of:=[.E20]-[.K20]-[.N20]" table:style-name="ce10">
            <text:p>901<text:s/></text:p>
          </table:table-cell>
          <table:table-cell office:value-type="float" office:value="831" table:formula="of:=[.F20]-[.L20]-[.O20]" table:style-name="ce11">
            <text:p>831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718" table:formula="of:=[.E21]+[.F21]" table:style-name="ce7">
            <text:p>718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76" table:formula="of:=[.D21]-[.J21]-[.M21]" table:style-name="ce9">
            <text:p>676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21" table:formula="of:=[.F21]-[.L21]-[.O21]" table:style-name="ce11">
            <text:p>321<text:s/></text:p>
          </table:table-cell>
          <table:table-cell office:value-type="float" office:value="37" table:formula="of:=[.K21]+[.L21]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527" table:formula="of:=[.E22]+[.F22]" table:style-name="ce7">
            <text:p>1,527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732" table:style-name="ce8">
            <text:p>732<text:s/></text:p>
          </table:table-cell>
          <table:table-cell office:value-type="float" office:value="1406" table:formula="of:=[.D22]-[.J22]-[.M22]" table:style-name="ce9">
            <text:p>1,406<text:s/></text:p>
          </table:table-cell>
          <table:table-cell office:value-type="float" office:value="749" table:formula="of:=[.E22]-[.K22]-[.N22]" table:style-name="ce10">
            <text:p>749<text:s/></text:p>
          </table:table-cell>
          <table:table-cell office:value-type="float" office:value="657" table:formula="of:=[.F22]-[.L22]-[.O22]" table:style-name="ce11">
            <text:p>657<text:s/></text:p>
          </table:table-cell>
          <table:table-cell office:value-type="float" office:value="106" table:formula="of:=[.K22]+[.L22]" table:style-name="ce6">
            <text:p>106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06" table:formula="of:=[.E23]+[.F23]" table:style-name="ce7">
            <text:p>1,006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89" table:style-name="ce8">
            <text:p>489<text:s/></text:p>
          </table:table-cell>
          <table:table-cell office:value-type="float" office:value="913" table:formula="of:=[.D23]-[.J23]-[.M23]" table:style-name="ce9">
            <text:p>913<text:s/></text:p>
          </table:table-cell>
          <table:table-cell office:value-type="float" office:value="467" table:formula="of:=[.E23]-[.K23]-[.N23]" table:style-name="ce10">
            <text:p>467<text:s/></text:p>
          </table:table-cell>
          <table:table-cell office:value-type="float" office:value="446" table:formula="of:=[.F23]-[.L23]-[.O23]" table:style-name="ce11">
            <text:p>446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826" table:formula="of:=[.E24]+[.F24]" table:style-name="ce7">
            <text:p>826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777" table:formula="of:=[.D24]-[.J24]-[.M24]" table:style-name="ce9">
            <text:p>777<text:s/></text:p>
          </table:table-cell>
          <table:table-cell office:value-type="float" office:value="403" table:formula="of:=[.E24]-[.K24]-[.N24]" table:style-name="ce10">
            <text:p>403<text:s/></text:p>
          </table:table-cell>
          <table:table-cell office:value-type="float" office:value="374" table:formula="of:=[.F24]-[.L24]-[.O24]" table:style-name="ce11">
            <text:p>374<text:s/></text:p>
          </table:table-cell>
          <table:table-cell office:value-type="float" office:value="42" table:formula="of:=[.K24]+[.L24]" table:style-name="ce6">
            <text:p>4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923" table:formula="of:=[.E25]+[.F25]" table:style-name="ce7">
            <text:p>923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897" table:formula="of:=[.D25]-[.J25]-[.M25]" table:style-name="ce9">
            <text:p>897<text:s/></text:p>
          </table:table-cell>
          <table:table-cell office:value-type="float" office:value="441" table:formula="of:=[.E25]-[.K25]-[.N25]" table:style-name="ce10">
            <text:p>441<text:s/></text:p>
          </table:table-cell>
          <table:table-cell office:value-type="float" office:value="456" table:formula="of:=[.F25]-[.L25]-[.O25]" table:style-name="ce11">
            <text:p>456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formula="of:=[.N25]+[.O25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36" table:formula="of:=[.E26]+[.F26]" table:style-name="ce7">
            <text:p>936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881" table:formula="of:=[.D26]-[.J26]-[.M26]" table:style-name="ce9">
            <text:p>881<text:s/></text:p>
          </table:table-cell>
          <table:table-cell office:value-type="float" office:value="437" table:formula="of:=[.E26]-[.K26]-[.N26]" table:style-name="ce10">
            <text:p>437<text:s/></text:p>
          </table:table-cell>
          <table:table-cell office:value-type="float" office:value="444" table:formula="of:=[.F26]-[.L26]-[.O26]" table:style-name="ce11">
            <text:p>444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972" table:formula="of:=[.E27]+[.F27]" table:style-name="ce7">
            <text:p>972<text:s/></text:p>
          </table:table-cell>
          <table:table-cell office:value-type="float" office:value="482" table:style-name="ce7">
            <text:p>482<text:s/></text:p>
          </table:table-cell>
          <table:table-cell office:value-type="float" office:value="490" table:style-name="ce8">
            <text:p>490<text:s/></text:p>
          </table:table-cell>
          <table:table-cell office:value-type="float" office:value="908" table:formula="of:=[.D27]-[.J27]-[.M27]" table:style-name="ce9">
            <text:p>908<text:s/></text:p>
          </table:table-cell>
          <table:table-cell office:value-type="float" office:value="463" table:formula="of:=[.E27]-[.K27]-[.N27]" table:style-name="ce10">
            <text:p>463<text:s/></text:p>
          </table:table-cell>
          <table:table-cell office:value-type="float" office:value="445" table:formula="of:=[.F27]-[.L27]-[.O27]" table:style-name="ce11">
            <text:p>445<text:s/></text:p>
          </table:table-cell>
          <table:table-cell office:value-type="float" office:value="60" table:formula="of:=[.K27]+[.L27]" table:style-name="ce6">
            <text:p>6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1294" table:formula="of:=[.E28]+[.F28]" table:style-name="ce7">
            <text:p>1,294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04" table:formula="of:=[.D28]-[.J28]-[.M28]" table:style-name="ce9">
            <text:p>1,204<text:s/></text:p>
          </table:table-cell>
          <table:table-cell office:value-type="float" office:value="580" table:formula="of:=[.E28]-[.K28]-[.N28]" table:style-name="ce10">
            <text:p>580<text:s/></text:p>
          </table:table-cell>
          <table:table-cell office:value-type="float" office:value="624" table:formula="of:=[.F28]-[.L28]-[.O28]" table:style-name="ce11">
            <text:p>624<text:s/></text:p>
          </table:table-cell>
          <table:table-cell office:value-type="float" office:value="73" table:formula="of:=[.K28]+[.L28]" table:style-name="ce6">
            <text:p>7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093" table:formula="of:=[.E29]+[.F29]" table:style-name="ce7">
            <text:p>1,093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556" table:style-name="ce8">
            <text:p>556<text:s/></text:p>
          </table:table-cell>
          <table:table-cell office:value-type="float" office:value="1058" table:formula="of:=[.D29]-[.J29]-[.M29]" table:style-name="ce9">
            <text:p>1,058<text:s/></text:p>
          </table:table-cell>
          <table:table-cell office:value-type="float" office:value="519" table:formula="of:=[.E29]-[.K29]-[.N29]" table:style-name="ce10">
            <text:p>519<text:s/></text:p>
          </table:table-cell>
          <table:table-cell office:value-type="float" office:value="539" table:formula="of:=[.F29]-[.L29]-[.O29]" table:style-name="ce11">
            <text:p>539<text:s/></text:p>
          </table:table-cell>
          <table:table-cell office:value-type="float" office:value="30" table:formula="of:=[.K29]+[.L29]" table:style-name="ce6">
            <text:p>3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formula="of:=[.N29]+[.O29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48" table:formula="of:=[.E30]+[.F30]" table:style-name="ce7">
            <text:p>748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691" table:formula="of:=[.D30]-[.J30]-[.M30]" table:style-name="ce9">
            <text:p>691<text:s/></text:p>
          </table:table-cell>
          <table:table-cell office:value-type="float" office:value="364" table:formula="of:=[.E30]-[.K30]-[.N30]" table:style-name="ce10">
            <text:p>364<text:s/></text:p>
          </table:table-cell>
          <table:table-cell office:value-type="float" office:value="327" table:formula="of:=[.F30]-[.L30]-[.O30]" table:style-name="ce11">
            <text:p>327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139" table:formula="of:=[.E31]+[.F31]" table:style-name="ce7">
            <text:p>1,139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080" table:formula="of:=[.D31]-[.J31]-[.M31]" table:style-name="ce9">
            <text:p>1,080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58" table:formula="of:=[.F31]-[.L31]-[.O31]" table:style-name="ce11">
            <text:p>558<text:s/></text:p>
          </table:table-cell>
          <table:table-cell office:value-type="float" office:value="52" table:formula="of:=[.K31]+[.L31]" table:style-name="ce6">
            <text:p>5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7" table:formula="of:=[.N31]+[.O31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509" table:formula="of:=[.E32]+[.F32]" table:style-name="ce7">
            <text:p>509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464" table:formula="of:=[.D32]-[.J32]-[.M32]" table:style-name="ce9">
            <text:p>464<text:s/></text:p>
          </table:table-cell>
          <table:table-cell office:value-type="float" office:value="234" table:formula="of:=[.E32]-[.K32]-[.N32]" table:style-name="ce10">
            <text:p>234<text:s/></text:p>
          </table:table-cell>
          <table:table-cell office:value-type="float" office:value="230" table:formula="of:=[.F32]-[.L32]-[.O32]" table:style-name="ce11">
            <text:p>230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32]+[.O32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483" table:formula="of:=[.E33]+[.F33]" table:style-name="ce7">
            <text:p>483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463" table:formula="of:=[.D33]-[.J33]-[.M33]" table:style-name="ce9">
            <text:p>463<text:s/></text:p>
          </table:table-cell>
          <table:table-cell office:value-type="float" office:value="229" table:formula="of:=[.E33]-[.K33]-[.N33]" table:style-name="ce10">
            <text:p>229<text:s/></text:p>
          </table:table-cell>
          <table:table-cell office:value-type="float" office:value="234" table:formula="of:=[.F33]-[.L33]-[.O33]" table:style-name="ce11">
            <text:p>234<text:s/></text:p>
          </table:table-cell>
          <table:table-cell office:value-type="float" office:value="14" table:formula="of:=[.K33]+[.L33]" table:style-name="ce6">
            <text:p>1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867" table:formula="of:=[.E34]+[.F34]" table:style-name="ce7">
            <text:p>1,867<text:s/></text:p>
          </table:table-cell>
          <table:table-cell office:value-type="float" office:value="986" table:style-name="ce7">
            <text:p>986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998" table:formula="of:=[.D34]-[.J34]-[.M34]" table:style-name="ce9">
            <text:p>998<text:s/></text:p>
          </table:table-cell>
          <table:table-cell office:value-type="float" office:value="539" table:formula="of:=[.E34]-[.K34]-[.N34]" table:style-name="ce10">
            <text:p>539<text:s/></text:p>
          </table:table-cell>
          <table:table-cell office:value-type="float" office:value="459" table:formula="of:=[.F34]-[.L34]-[.O34]" table:style-name="ce11">
            <text:p>459<text:s/></text:p>
          </table:table-cell>
          <table:table-cell office:value-type="float" office:value="792" table:formula="of:=[.K34]+[.L34]" table:style-name="ce6">
            <text:p>792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77" table:formula="of:=[.N34]+[.O34]" table:style-name="ce12">
            <text:p>77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2411" table:formula="of:=[.E35]+[.F35]" table:style-name="ce7">
            <text:p>2,411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184" table:style-name="ce8">
            <text:p>1,184<text:s/></text:p>
          </table:table-cell>
          <table:table-cell office:value-type="float" office:value="2016" table:formula="of:=[.D35]-[.J35]-[.M35]" table:style-name="ce9">
            <text:p>2,016<text:s/></text:p>
          </table:table-cell>
          <table:table-cell office:value-type="float" office:value="1059" table:formula="of:=[.E35]-[.K35]-[.N35]" table:style-name="ce10">
            <text:p>1,059<text:s/></text:p>
          </table:table-cell>
          <table:table-cell office:value-type="float" office:value="957" table:formula="of:=[.F35]-[.L35]-[.O35]" table:style-name="ce11">
            <text:p>957<text:s/></text:p>
          </table:table-cell>
          <table:table-cell office:value-type="float" office:value="324" table:formula="of:=[.K35]+[.L35]" table:style-name="ce6">
            <text:p>324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71" table:formula="of:=[.N35]+[.O35]" table:style-name="ce12">
            <text:p>7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055" table:formula="of:=[.E36]+[.F36]" table:style-name="ce7">
            <text:p>3,05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1474" table:style-name="ce8">
            <text:p>1,474<text:s/></text:p>
          </table:table-cell>
          <table:table-cell office:value-type="float" office:value="1898" table:formula="of:=[.D36]-[.J36]-[.M36]" table:style-name="ce9">
            <text:p>1,898<text:s/></text:p>
          </table:table-cell>
          <table:table-cell office:value-type="float" office:value="994" table:formula="of:=[.E36]-[.K36]-[.N36]" table:style-name="ce10">
            <text:p>994<text:s/></text:p>
          </table:table-cell>
          <table:table-cell office:value-type="float" office:value="904" table:formula="of:=[.F36]-[.L36]-[.O36]" table:style-name="ce11">
            <text:p>904<text:s/></text:p>
          </table:table-cell>
          <table:table-cell office:value-type="float" office:value="1042" table:formula="of:=[.K36]+[.L36]" table:style-name="ce6">
            <text:p>1,042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115" table:formula="of:=[.N36]+[.O36]" table:style-name="ce12">
            <text:p>11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68" table:style-name="ce8">
            <text:p>6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3489" table:formula="of:=[.E37]+[.F37]" table:style-name="ce7">
            <text:p>3,489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1863" table:style-name="ce8">
            <text:p>1,863<text:s/></text:p>
          </table:table-cell>
          <table:table-cell office:value-type="float" office:value="2885" table:formula="of:=[.D37]-[.J37]-[.M37]" table:style-name="ce9">
            <text:p>2,885<text:s/></text:p>
          </table:table-cell>
          <table:table-cell office:value-type="float" office:value="1367" table:formula="of:=[.E37]-[.K37]-[.N37]" table:style-name="ce10">
            <text:p>1,367<text:s/></text:p>
          </table:table-cell>
          <table:table-cell office:value-type="float" office:value="1518" table:formula="of:=[.F37]-[.L37]-[.O37]" table:style-name="ce11">
            <text:p>1,518<text:s/></text:p>
          </table:table-cell>
          <table:table-cell office:value-type="float" office:value="476" table:formula="of:=[.K37]+[.L37]" table:style-name="ce6">
            <text:p>476<text:s/></text:p>
          </table:table-cell>
          <table:table-cell office:value-type="float" office:value="208" table:style-name="ce7">
            <text:p>208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28" table:formula="of:=[.N37]+[.O37]" table:style-name="ce12">
            <text:p>12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77" table:style-name="ce8">
            <text:p>7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851" table:formula="of:=[.E38]+[.F38]" table:style-name="ce7">
            <text:p>1,851<text:s/></text:p>
          </table:table-cell>
          <table:table-cell office:value-type="float" office:value="932" table:style-name="ce7">
            <text:p>932<text:s/></text:p>
          </table:table-cell>
          <table:table-cell office:value-type="float" office:value="919" table:style-name="ce8">
            <text:p>919<text:s/></text:p>
          </table:table-cell>
          <table:table-cell office:value-type="float" office:value="1329" table:formula="of:=[.D38]-[.J38]-[.M38]" table:style-name="ce9">
            <text:p>1,329<text:s/></text:p>
          </table:table-cell>
          <table:table-cell office:value-type="float" office:value="665" table:formula="of:=[.E38]-[.K38]-[.N38]" table:style-name="ce10">
            <text:p>665<text:s/></text:p>
          </table:table-cell>
          <table:table-cell office:value-type="float" office:value="664" table:formula="of:=[.F38]-[.L38]-[.O38]" table:style-name="ce11">
            <text:p>664<text:s/></text:p>
          </table:table-cell>
          <table:table-cell office:value-type="float" office:value="479" table:formula="of:=[.K38]+[.L38]" table:style-name="ce6">
            <text:p>479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43" table:formula="of:=[.N38]+[.O38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546" table:formula="of:=[.E39]+[.F39]" table:style-name="ce7">
            <text:p>2,546<text:s/></text:p>
          </table:table-cell>
          <table:table-cell office:value-type="float" office:value="1295" table:style-name="ce7">
            <text:p>1,295<text:s/></text:p>
          </table:table-cell>
          <table:table-cell office:value-type="float" office:value="1251" table:style-name="ce8">
            <text:p>1,251<text:s/></text:p>
          </table:table-cell>
          <table:table-cell office:value-type="float" office:value="1941" table:formula="of:=[.D39]-[.J39]-[.M39]" table:style-name="ce9">
            <text:p>1,941<text:s/></text:p>
          </table:table-cell>
          <table:table-cell office:value-type="float" office:value="1002" table:formula="of:=[.E39]-[.K39]-[.N39]" table:style-name="ce10">
            <text:p>1,002<text:s/></text:p>
          </table:table-cell>
          <table:table-cell office:value-type="float" office:value="939" table:formula="of:=[.F39]-[.L39]-[.O39]" table:style-name="ce11">
            <text:p>939<text:s/></text:p>
          </table:table-cell>
          <table:table-cell office:value-type="float" office:value="536" table:formula="of:=[.K39]+[.L39]" table:style-name="ce6">
            <text:p>536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568" table:formula="of:=[.E40]+[.F40]" table:style-name="ce7">
            <text:p>1,568<text:s/></text:p>
          </table:table-cell>
          <table:table-cell office:value-type="float" office:value="833" table:style-name="ce7">
            <text:p>833<text:s/></text:p>
          </table:table-cell>
          <table:table-cell office:value-type="float" office:value="735" table:style-name="ce8">
            <text:p>735<text:s/></text:p>
          </table:table-cell>
          <table:table-cell office:value-type="float" office:value="1380" table:formula="of:=[.D40]-[.J40]-[.M40]" table:style-name="ce9">
            <text:p>1,380<text:s/></text:p>
          </table:table-cell>
          <table:table-cell office:value-type="float" office:value="737" table:formula="of:=[.E40]-[.K40]-[.N40]" table:style-name="ce10">
            <text:p>737<text:s/></text:p>
          </table:table-cell>
          <table:table-cell office:value-type="float" office:value="643" table:formula="of:=[.F40]-[.L40]-[.O40]" table:style-name="ce11">
            <text:p>643<text:s/></text:p>
          </table:table-cell>
          <table:table-cell office:value-type="float" office:value="162" table:formula="of:=[.K40]+[.L40]" table:style-name="ce6">
            <text:p>16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3796" table:formula="of:=[.E41]+[.F41]" table:style-name="ce7">
            <text:p>3,796<text:s/></text:p>
          </table:table-cell>
          <table:table-cell office:value-type="float" office:value="1850" table:style-name="ce7">
            <text:p>1,850<text:s/></text:p>
          </table:table-cell>
          <table:table-cell office:value-type="float" office:value="1946" table:style-name="ce8">
            <text:p>1,946<text:s/></text:p>
          </table:table-cell>
          <table:table-cell office:value-type="float" office:value="3412" table:formula="of:=[.D41]-[.J41]-[.M41]" table:style-name="ce9">
            <text:p>3,412<text:s/></text:p>
          </table:table-cell>
          <table:table-cell office:value-type="float" office:value="1678" table:formula="of:=[.E41]-[.K41]-[.N41]" table:style-name="ce10">
            <text:p>1,678<text:s/></text:p>
          </table:table-cell>
          <table:table-cell office:value-type="float" office:value="1734" table:formula="of:=[.F41]-[.L41]-[.O41]" table:style-name="ce11">
            <text:p>1,734<text:s/></text:p>
          </table:table-cell>
          <table:table-cell office:value-type="float" office:value="314" table:formula="of:=[.K41]+[.L41]" table:style-name="ce6">
            <text:p>314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70" table:formula="of:=[.N41]+[.O41]" table:style-name="ce12">
            <text:p>7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231" table:formula="of:=[.E42]+[.F42]" table:style-name="ce7">
            <text:p>1,231<text:s/></text:p>
          </table:table-cell>
          <table:table-cell office:value-type="float" office:value="616" table:style-name="ce7">
            <text:p>616<text:s/></text:p>
          </table:table-cell>
          <table:table-cell office:value-type="float" office:value="615" table:style-name="ce8">
            <text:p>615<text:s/></text:p>
          </table:table-cell>
          <table:table-cell office:value-type="float" office:value="1115" table:formula="of:=[.D42]-[.J42]-[.M42]" table:style-name="ce9">
            <text:p>1,115<text:s/></text:p>
          </table:table-cell>
          <table:table-cell office:value-type="float" office:value="561" table:formula="of:=[.E42]-[.K42]-[.N42]" table:style-name="ce10">
            <text:p>561<text:s/></text:p>
          </table:table-cell>
          <table:table-cell office:value-type="float" office:value="554" table:formula="of:=[.F42]-[.L42]-[.O42]" table:style-name="ce11">
            <text:p>554<text:s/></text:p>
          </table:table-cell>
          <table:table-cell office:value-type="float" office:value="107" table:formula="of:=[.K42]+[.L42]" table:style-name="ce6">
            <text:p>107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9" table:formula="of:=[.N42]+[.O42]" table:style-name="ce12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9373" table:formula="of:=[.E43]+[.F43]" table:style-name="ce7">
            <text:p>9,373<text:s/></text:p>
          </table:table-cell>
          <table:table-cell office:value-type="float" office:value="4600" table:style-name="ce7">
            <text:p>4,600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7964" table:formula="of:=[.D43]-[.J43]-[.M43]" table:style-name="ce9">
            <text:p>7,964<text:s/></text:p>
          </table:table-cell>
          <table:table-cell office:value-type="float" office:value="3915" table:formula="of:=[.E43]-[.K43]-[.N43]" table:style-name="ce10">
            <text:p>3,915<text:s/></text:p>
          </table:table-cell>
          <table:table-cell office:value-type="float" office:value="4049" table:formula="of:=[.F43]-[.L43]-[.O43]" table:style-name="ce11">
            <text:p>4,049<text:s/></text:p>
          </table:table-cell>
          <table:table-cell office:value-type="float" office:value="1176" table:formula="of:=[.K43]+[.L43]" table:style-name="ce6">
            <text:p>1,176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233" table:formula="of:=[.N43]+[.O43]" table:style-name="ce12">
            <text:p>233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5946" table:formula="of:=[.E44]+[.F44]" table:style-name="ce7">
            <text:p>5,946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2935" table:style-name="ce8">
            <text:p>2,935<text:s/></text:p>
          </table:table-cell>
          <table:table-cell office:value-type="float" office:value="4066" table:formula="of:=[.D44]-[.J44]-[.M44]" table:style-name="ce9">
            <text:p>4,066<text:s/></text:p>
          </table:table-cell>
          <table:table-cell office:value-type="float" office:value="2054" table:formula="of:=[.E44]-[.K44]-[.N44]" table:style-name="ce10">
            <text:p>2,054<text:s/></text:p>
          </table:table-cell>
          <table:table-cell office:value-type="float" office:value="2012" table:formula="of:=[.F44]-[.L44]-[.O44]" table:style-name="ce11">
            <text:p>2,012<text:s/></text:p>
          </table:table-cell>
          <table:table-cell office:value-type="float" office:value="1760" table:formula="of:=[.K44]+[.L44]" table:style-name="ce6">
            <text:p>1,760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859" table:style-name="ce8">
            <text:p>859<text:s/></text:p>
          </table:table-cell>
          <table:table-cell office:value-type="float" office:value="120" table:formula="of:=[.N44]+[.O44]" table:style-name="ce12">
            <text:p>120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2757" table:formula="of:=[.E45]+[.F45]" table:style-name="ce7">
            <text:p>2,757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2084" table:formula="of:=[.D45]-[.J45]-[.M45]" table:style-name="ce9">
            <text:p>2,084<text:s/></text:p>
          </table:table-cell>
          <table:table-cell office:value-type="float" office:value="1102" table:formula="of:=[.E45]-[.K45]-[.N45]" table:style-name="ce10">
            <text:p>1,102<text:s/></text:p>
          </table:table-cell>
          <table:table-cell office:value-type="float" office:value="982" table:formula="of:=[.F45]-[.L45]-[.O45]" table:style-name="ce11">
            <text:p>982<text:s/></text:p>
          </table:table-cell>
          <table:table-cell office:value-type="float" office:value="642" table:formula="of:=[.K45]+[.L45]" table:style-name="ce6">
            <text:p>642<text:s/></text:p>
          </table:table-cell>
          <table:table-cell office:value-type="float" office:value="341" table:style-name="ce7">
            <text:p>341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31" table:formula="of:=[.N45]+[.O45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422" table:formula="of:=[.E46]+[.F46]" table:style-name="ce7">
            <text:p>1,422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60" table:formula="of:=[.D46]-[.J46]-[.M46]" table:style-name="ce9">
            <text:p>1,260<text:s/></text:p>
          </table:table-cell>
          <table:table-cell office:value-type="float" office:value="684" table:formula="of:=[.E46]-[.K46]-[.N46]" table:style-name="ce10">
            <text:p>684<text:s/></text:p>
          </table:table-cell>
          <table:table-cell office:value-type="float" office:value="576" table:formula="of:=[.F46]-[.L46]-[.O46]" table:style-name="ce11">
            <text:p>576<text:s/></text:p>
          </table:table-cell>
          <table:table-cell office:value-type="float" office:value="153" table:formula="of:=[.K46]+[.L46]" table:style-name="ce6">
            <text:p>153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9" table:formula="of:=[.N46]+[.O46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1644" table:formula="of:=[.E47]+[.F47]" table:style-name="ce7">
            <text:p>1,644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852" table:formula="of:=[.D47]-[.J47]-[.M47]" table:style-name="ce9">
            <text:p>852<text:s/></text:p>
          </table:table-cell>
          <table:table-cell office:value-type="float" office:value="455" table:formula="of:=[.E47]-[.K47]-[.N47]" table:style-name="ce10">
            <text:p>455<text:s/></text:p>
          </table:table-cell>
          <table:table-cell office:value-type="float" office:value="397" table:formula="of:=[.F47]-[.L47]-[.O47]" table:style-name="ce11">
            <text:p>397<text:s/></text:p>
          </table:table-cell>
          <table:table-cell office:value-type="float" office:value="757" table:formula="of:=[.K47]+[.L47]" table:style-name="ce6">
            <text:p>757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110" table:formula="of:=[.E48]+[.F48]" table:style-name="ce7">
            <text:p>1,110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529" table:style-name="ce8">
            <text:p>529<text:s/></text:p>
          </table:table-cell>
          <table:table-cell office:value-type="float" office:value="1018" table:formula="of:=[.D48]-[.J48]-[.M48]" table:style-name="ce9">
            <text:p>1,018<text:s/></text:p>
          </table:table-cell>
          <table:table-cell office:value-type="float" office:value="532" table:formula="of:=[.E48]-[.K48]-[.N48]" table:style-name="ce10">
            <text:p>532<text:s/></text:p>
          </table:table-cell>
          <table:table-cell office:value-type="float" office:value="486" table:formula="of:=[.F48]-[.L48]-[.O48]" table:style-name="ce11">
            <text:p>486<text:s/></text:p>
          </table:table-cell>
          <table:table-cell office:value-type="float" office:value="88" table:formula="of:=[.K48]+[.L48]" table:style-name="ce6">
            <text:p>88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491" table:formula="of:=[.E49]+[.F49]" table:style-name="ce7">
            <text:p>1,491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819" table:formula="of:=[.D49]-[.J49]-[.M49]" table:style-name="ce9">
            <text:p>819<text:s/></text:p>
          </table:table-cell>
          <table:table-cell office:value-type="float" office:value="405" table:formula="of:=[.E49]-[.K49]-[.N49]" table:style-name="ce10">
            <text:p>405<text:s/></text:p>
          </table:table-cell>
          <table:table-cell office:value-type="float" office:value="414" table:formula="of:=[.F49]-[.L49]-[.O49]" table:style-name="ce11">
            <text:p>414<text:s/></text:p>
          </table:table-cell>
          <table:table-cell office:value-type="float" office:value="649" table:formula="of:=[.K49]+[.L49]" table:style-name="ce6">
            <text:p>649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23" table:formula="of:=[.N49]+[.O49]" table:style-name="ce12">
            <text:p>2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1539" table:formula="of:=[.E50]+[.F50]" table:style-name="ce7">
            <text:p>1,539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1029" table:formula="of:=[.D50]-[.J50]-[.M50]" table:style-name="ce9">
            <text:p>1,029<text:s/></text:p>
          </table:table-cell>
          <table:table-cell office:value-type="float" office:value="527" table:formula="of:=[.E50]-[.K50]-[.N50]" table:style-name="ce10">
            <text:p>527<text:s/></text:p>
          </table:table-cell>
          <table:table-cell office:value-type="float" office:value="502" table:formula="of:=[.F50]-[.L50]-[.O50]" table:style-name="ce11">
            <text:p>502<text:s/></text:p>
          </table:table-cell>
          <table:table-cell office:value-type="float" office:value="487" table:formula="of:=[.K50]+[.L50]" table:style-name="ce6">
            <text:p>487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9" table:style-name="ce14">
            <text:p>839<text:s/></text:p>
          </table:table-cell>
          <table:table-cell office:value-type="float" office:value="2316" table:formula="of:=[.E51]+[.F51]" table:style-name="ce15">
            <text:p>2,316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117" table:style-name="ce19">
            <text:p>1,117<text:s/></text:p>
          </table:table-cell>
          <table:table-cell office:value-type="float" office:value="1332" table:formula="of:=[.D51]-[.J51]-[.M51]" table:style-name="ce16">
            <text:p>1,332<text:s/></text:p>
          </table:table-cell>
          <table:table-cell office:value-type="float" office:value="728" table:formula="of:=[.E51]-[.K51]-[.N51]" table:style-name="ce17">
            <text:p>728<text:s/></text:p>
          </table:table-cell>
          <table:table-cell office:value-type="float" office:value="604" table:formula="of:=[.F51]-[.L51]-[.O51]" table:style-name="ce18">
            <text:p>604<text:s/></text:p>
          </table:table-cell>
          <table:table-cell office:value-type="float" office:value="830" table:formula="of:=[.K51]+[.L51]" table:style-name="ce14">
            <text:p>83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414" table:style-name="ce19">
            <text:p>414<text:s/></text:p>
          </table:table-cell>
          <table:table-cell office:value-type="float" office:value="154" table:formula="of:=[.N51]+[.O51]" table:style-name="ce20">
            <text:p>1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99" table:style-name="ce19">
            <text:p>99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4.$A$1:10404.$IV$4" table:base-cell-address="10404.$A$1"/>
        </table:named-expressions>
      </table:table>
      <table:table table:name="10405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5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105" table:formula="of:=SUM([.C6:.C51])" table:style-name="ce6">
            <text:p>39,105<text:s/></text:p>
          </table:table-cell>
          <table:table-cell office:value-type="float" office:value="106780" table:formula="of:=[.E5]+[.F5]" table:style-name="ce7">
            <text:p>106,780<text:s/></text:p>
          </table:table-cell>
          <table:table-cell office:value-type="float" office:value="53723" table:formula="of:=SUM([.E6:.E51])" table:style-name="ce7">
            <text:p>53,723<text:s/></text:p>
          </table:table-cell>
          <table:table-cell office:value-type="float" office:value="53057" table:formula="of:=SUM([.F6:.F51])" table:style-name="ce8">
            <text:p>53,057<text:s/></text:p>
          </table:table-cell>
          <table:table-cell office:value-type="float" office:value="85469" table:formula="of:=[.D5]-[.J5]-[.M5]" table:style-name="ce9">
            <text:p>85,469<text:s/></text:p>
          </table:table-cell>
          <table:table-cell office:value-type="float" office:value="43208" table:formula="of:=[.E5]-[.K5]-[.N5]" table:style-name="ce10">
            <text:p>43,208<text:s/></text:p>
          </table:table-cell>
          <table:table-cell office:value-type="float" office:value="42261" table:formula="of:=[.F5]-[.L5]-[.O5]" table:style-name="ce11">
            <text:p>42,261<text:s/></text:p>
          </table:table-cell>
          <table:table-cell office:value-type="float" office:value="19089" table:formula="of:=SUM([.J6:.J51])" table:style-name="ce6">
            <text:p>19,089<text:s/></text:p>
          </table:table-cell>
          <table:table-cell office:value-type="float" office:value="9587" table:formula="of:=SUM([.K6:.K51])" table:style-name="ce7">
            <text:p>9,587<text:s/></text:p>
          </table:table-cell>
          <table:table-cell office:value-type="float" office:value="9502" table:formula="of:=SUM([.L6:.L51])" table:style-name="ce8">
            <text:p>9,502<text:s/></text:p>
          </table:table-cell>
          <table:table-cell office:value-type="float" office:value="2222" table:formula="of:=SUM([.M6:.M51])" table:style-name="ce12">
            <text:p>2,222<text:s/></text:p>
          </table:table-cell>
          <table:table-cell office:value-type="float" office:value="928" table:formula="of:=SUM([.N6:.N51])" table:style-name="ce7">
            <text:p>928<text:s/></text:p>
          </table:table-cell>
          <table:table-cell office:value-type="float" office:value="1294" table:formula="of:=SUM([.O6:.O51])" table:style-name="ce8">
            <text:p>1,2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1728" table:formula="of:=[.E6]+[.F6]" table:style-name="ce7">
            <text:p>1,728<text:s/></text:p>
          </table:table-cell>
          <table:table-cell office:value-type="float" office:value="924" table:style-name="ce7">
            <text:p>924<text:s/></text:p>
          </table:table-cell>
          <table:table-cell office:value-type="float" office:value="804" table:style-name="ce8">
            <text:p>804<text:s/></text:p>
          </table:table-cell>
          <table:table-cell office:value-type="float" office:value="1222" table:formula="of:=[.D6]-[.J6]-[.M6]" table:style-name="ce9">
            <text:p>1,222<text:s/></text:p>
          </table:table-cell>
          <table:table-cell office:value-type="float" office:value="659" table:formula="of:=[.E6]-[.K6]-[.N6]" table:style-name="ce10">
            <text:p>659<text:s/></text:p>
          </table:table-cell>
          <table:table-cell office:value-type="float" office:value="563" table:formula="of:=[.F6]-[.L6]-[.O6]" table:style-name="ce11">
            <text:p>563<text:s/></text:p>
          </table:table-cell>
          <table:table-cell office:value-type="float" office:value="500" table:formula="of:=[.K6]+[.L6]" table:style-name="ce6">
            <text:p>500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94" table:formula="of:=[.E7]+[.F7]" table:style-name="ce7">
            <text:p>994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501" table:formula="of:=[.D7]-[.J7]-[.M7]" table:style-name="ce9">
            <text:p>501<text:s/></text:p>
          </table:table-cell>
          <table:table-cell office:value-type="float" office:value="277" table:formula="of:=[.E7]-[.K7]-[.N7]" table:style-name="ce10">
            <text:p>277<text:s/></text:p>
          </table:table-cell>
          <table:table-cell office:value-type="float" office:value="224" table:formula="of:=[.F7]-[.L7]-[.O7]" table:style-name="ce11">
            <text:p>224<text:s/></text:p>
          </table:table-cell>
          <table:table-cell office:value-type="float" office:value="469" table:formula="of:=[.K7]+[.L7]" table:style-name="ce6">
            <text:p>469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2212" table:formula="of:=[.E8]+[.F8]" table:style-name="ce7">
            <text:p>2,212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049" table:style-name="ce8">
            <text:p>1,049<text:s/></text:p>
          </table:table-cell>
          <table:table-cell office:value-type="float" office:value="1799" table:formula="of:=[.D8]-[.J8]-[.M8]" table:style-name="ce9">
            <text:p>1,799<text:s/></text:p>
          </table:table-cell>
          <table:table-cell office:value-type="float" office:value="967" table:formula="of:=[.E8]-[.K8]-[.N8]" table:style-name="ce10">
            <text:p>967<text:s/></text:p>
          </table:table-cell>
          <table:table-cell office:value-type="float" office:value="832" table:formula="of:=[.F8]-[.L8]-[.O8]" table:style-name="ce11">
            <text:p>832<text:s/></text:p>
          </table:table-cell>
          <table:table-cell office:value-type="float" office:value="343" table:formula="of:=[.K8]+[.L8]" table:style-name="ce6">
            <text:p>343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70" table:formula="of:=[.N8]+[.O8]" table:style-name="ce12">
            <text:p>7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3049" table:formula="of:=[.E9]+[.F9]" table:style-name="ce7">
            <text:p>3,049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1474" table:style-name="ce8">
            <text:p>1,474<text:s/></text:p>
          </table:table-cell>
          <table:table-cell office:value-type="float" office:value="1811" table:formula="of:=[.D9]-[.J9]-[.M9]" table:style-name="ce9">
            <text:p>1,811<text:s/></text:p>
          </table:table-cell>
          <table:table-cell office:value-type="float" office:value="951" table:formula="of:=[.E9]-[.K9]-[.N9]" table:style-name="ce10">
            <text:p>951<text:s/></text:p>
          </table:table-cell>
          <table:table-cell office:value-type="float" office:value="860" table:formula="of:=[.F9]-[.L9]-[.O9]" table:style-name="ce11">
            <text:p>860<text:s/></text:p>
          </table:table-cell>
          <table:table-cell office:value-type="float" office:value="1174" table:formula="of:=[.K9]+[.L9]" table:style-name="ce6">
            <text:p>1,174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64" table:formula="of:=[.N9]+[.O9]" table:style-name="ce12">
            <text:p>6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085" table:formula="of:=[.E10]+[.F10]" table:style-name="ce7">
            <text:p>3,085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2805" table:formula="of:=[.D10]-[.J10]-[.M10]" table:style-name="ce9">
            <text:p>2,805<text:s/></text:p>
          </table:table-cell>
          <table:table-cell office:value-type="float" office:value="1409" table:formula="of:=[.E10]-[.K10]-[.N10]" table:style-name="ce10">
            <text:p>1,409<text:s/></text:p>
          </table:table-cell>
          <table:table-cell office:value-type="float" office:value="1396" table:formula="of:=[.F10]-[.L10]-[.O10]" table:style-name="ce11">
            <text:p>1,396<text:s/></text:p>
          </table:table-cell>
          <table:table-cell office:value-type="float" office:value="220" table:formula="of:=[.K10]+[.L10]" table:style-name="ce6">
            <text:p>220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60" table:formula="of:=[.N10]+[.O10]" table:style-name="ce12">
            <text:p>6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148" table:formula="of:=[.E11]+[.F11]" table:style-name="ce7">
            <text:p>3,148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1465" table:style-name="ce8">
            <text:p>1,465<text:s/></text:p>
          </table:table-cell>
          <table:table-cell office:value-type="float" office:value="1817" table:formula="of:=[.D11]-[.J11]-[.M11]" table:style-name="ce9">
            <text:p>1,817<text:s/></text:p>
          </table:table-cell>
          <table:table-cell office:value-type="float" office:value="992" table:formula="of:=[.E11]-[.K11]-[.N11]" table:style-name="ce10">
            <text:p>992<text:s/></text:p>
          </table:table-cell>
          <table:table-cell office:value-type="float" office:value="825" table:formula="of:=[.F11]-[.L11]-[.O11]" table:style-name="ce11">
            <text:p>825<text:s/></text:p>
          </table:table-cell>
          <table:table-cell office:value-type="float" office:value="1242" table:formula="of:=[.K11]+[.L11]" table:style-name="ce6">
            <text:p>1,242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89" table:formula="of:=[.N11]+[.O11]" table:style-name="ce12">
            <text:p>89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7655" table:formula="of:=[.E12]+[.F12]" table:style-name="ce7">
            <text:p>7,655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3890" table:style-name="ce8">
            <text:p>3,890<text:s/></text:p>
          </table:table-cell>
          <table:table-cell office:value-type="float" office:value="6326" table:formula="of:=[.D12]-[.J12]-[.M12]" table:style-name="ce9">
            <text:p>6,326<text:s/></text:p>
          </table:table-cell>
          <table:table-cell office:value-type="float" office:value="3130" table:formula="of:=[.E12]-[.K12]-[.N12]" table:style-name="ce10">
            <text:p>3,130<text:s/></text:p>
          </table:table-cell>
          <table:table-cell office:value-type="float" office:value="3196" table:formula="of:=[.F12]-[.L12]-[.O12]" table:style-name="ce11">
            <text:p>3,196<text:s/></text:p>
          </table:table-cell>
          <table:table-cell office:value-type="float" office:value="1178" table:formula="of:=[.K12]+[.L12]" table:style-name="ce6">
            <text:p>1,178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151" table:formula="of:=[.N12]+[.O12]" table:style-name="ce12">
            <text:p>15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59" table:formula="of:=[.E13]+[.F13]" table:style-name="ce7">
            <text:p>3,559<text:s/></text:p>
          </table:table-cell>
          <table:table-cell office:value-type="float" office:value="1759" table:style-name="ce7">
            <text:p>1,759<text:s/></text:p>
          </table:table-cell>
          <table:table-cell office:value-type="float" office:value="1800" table:style-name="ce8">
            <text:p>1,800<text:s/></text:p>
          </table:table-cell>
          <table:table-cell office:value-type="float" office:value="3331" table:formula="of:=[.D13]-[.J13]-[.M13]" table:style-name="ce9">
            <text:p>3,331<text:s/></text:p>
          </table:table-cell>
          <table:table-cell office:value-type="float" office:value="1662" table:formula="of:=[.E13]-[.K13]-[.N13]" table:style-name="ce10">
            <text:p>1,662<text:s/></text:p>
          </table:table-cell>
          <table:table-cell office:value-type="float" office:value="1669" table:formula="of:=[.F13]-[.L13]-[.O13]" table:style-name="ce11">
            <text:p>1,669<text:s/></text:p>
          </table:table-cell>
          <table:table-cell office:value-type="float" office:value="183" table:formula="of:=[.K13]+[.L13]" table:style-name="ce6">
            <text:p>183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45" table:formula="of:=[.N13]+[.O13]" table:style-name="ce12">
            <text:p>4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25" table:formula="of:=[.E14]+[.F14]" table:style-name="ce7">
            <text:p>1,025<text:s/></text:p>
          </table:table-cell>
          <table:table-cell office:value-type="float" office:value="502" table:style-name="ce7">
            <text:p>502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1" table:formula="of:=[.D14]-[.J14]-[.M14]" table:style-name="ce9">
            <text:p>711<text:s/></text:p>
          </table:table-cell>
          <table:table-cell office:value-type="float" office:value="354" table:formula="of:=[.E14]-[.K14]-[.N14]" table:style-name="ce10">
            <text:p>354<text:s/></text:p>
          </table:table-cell>
          <table:table-cell office:value-type="float" office:value="357" table:formula="of:=[.F14]-[.L14]-[.O14]" table:style-name="ce11">
            <text:p>357<text:s/></text:p>
          </table:table-cell>
          <table:table-cell office:value-type="float" office:value="278" table:formula="of:=[.K14]+[.L14]" table:style-name="ce6">
            <text:p>278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36" table:formula="of:=[.N14]+[.O14]" table:style-name="ce12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4097" table:formula="of:=[.E15]+[.F15]" table:style-name="ce7">
            <text:p>4,097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2149" table:style-name="ce8">
            <text:p>2,149<text:s/></text:p>
          </table:table-cell>
          <table:table-cell office:value-type="float" office:value="3640" table:formula="of:=[.D15]-[.J15]-[.M15]" table:style-name="ce9">
            <text:p>3,640<text:s/></text:p>
          </table:table-cell>
          <table:table-cell office:value-type="float" office:value="1735" table:formula="of:=[.E15]-[.K15]-[.N15]" table:style-name="ce10">
            <text:p>1,735<text:s/></text:p>
          </table:table-cell>
          <table:table-cell office:value-type="float" office:value="1905" table:formula="of:=[.F15]-[.L15]-[.O15]" table:style-name="ce11">
            <text:p>1,905<text:s/></text:p>
          </table:table-cell>
          <table:table-cell office:value-type="float" office:value="379" table:formula="of:=[.K15]+[.L15]" table:style-name="ce6">
            <text:p>379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8" table:formula="of:=[.N15]+[.O15]" table:style-name="ce12">
            <text:p>7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4194" table:formula="of:=[.E16]+[.F16]" table:style-name="ce7">
            <text:p>4,194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154" table:style-name="ce8">
            <text:p>2,154<text:s/></text:p>
          </table:table-cell>
          <table:table-cell office:value-type="float" office:value="3445" table:formula="of:=[.D16]-[.J16]-[.M16]" table:style-name="ce9">
            <text:p>3,445<text:s/></text:p>
          </table:table-cell>
          <table:table-cell office:value-type="float" office:value="1688" table:formula="of:=[.E16]-[.K16]-[.N16]" table:style-name="ce10">
            <text:p>1,688<text:s/></text:p>
          </table:table-cell>
          <table:table-cell office:value-type="float" office:value="1757" table:formula="of:=[.F16]-[.L16]-[.O16]" table:style-name="ce11">
            <text:p>1,757<text:s/></text:p>
          </table:table-cell>
          <table:table-cell office:value-type="float" office:value="647" table:formula="of:=[.K16]+[.L16]" table:style-name="ce6">
            <text:p>647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5424" table:formula="of:=[.E17]+[.F17]" table:style-name="ce7">
            <text:p>5,424<text:s/></text:p>
          </table:table-cell>
          <table:table-cell office:value-type="float" office:value="2661" table:style-name="ce7">
            <text:p>2,661<text:s/></text:p>
          </table:table-cell>
          <table:table-cell office:value-type="float" office:value="2763" table:style-name="ce8">
            <text:p>2,763<text:s/></text:p>
          </table:table-cell>
          <table:table-cell office:value-type="float" office:value="4958" table:formula="of:=[.D17]-[.J17]-[.M17]" table:style-name="ce9">
            <text:p>4,958<text:s/></text:p>
          </table:table-cell>
          <table:table-cell office:value-type="float" office:value="2438" table:formula="of:=[.E17]-[.K17]-[.N17]" table:style-name="ce10">
            <text:p>2,438<text:s/></text:p>
          </table:table-cell>
          <table:table-cell office:value-type="float" office:value="2520" table:formula="of:=[.F17]-[.L17]-[.O17]" table:style-name="ce11">
            <text:p>2,520<text:s/></text:p>
          </table:table-cell>
          <table:table-cell office:value-type="float" office:value="390" table:formula="of:=[.K17]+[.L17]" table:style-name="ce6">
            <text:p>390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76" table:formula="of:=[.N17]+[.O17]" table:style-name="ce12">
            <text:p>7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402" table:formula="of:=[.E18]+[.F18]" table:style-name="ce7">
            <text:p>2,402<text:s/></text:p>
          </table:table-cell>
          <table:table-cell office:value-type="float" office:value="1158" table:style-name="ce7">
            <text:p>1,158<text:s/></text:p>
          </table:table-cell>
          <table:table-cell office:value-type="float" office:value="1244" table:style-name="ce8">
            <text:p>1,244<text:s/></text:p>
          </table:table-cell>
          <table:table-cell office:value-type="float" office:value="2253" table:formula="of:=[.D18]-[.J18]-[.M18]" table:style-name="ce9">
            <text:p>2,253<text:s/></text:p>
          </table:table-cell>
          <table:table-cell office:value-type="float" office:value="1085" table:formula="of:=[.E18]-[.K18]-[.N18]" table:style-name="ce10">
            <text:p>1,085<text:s/></text:p>
          </table:table-cell>
          <table:table-cell office:value-type="float" office:value="1168" table:formula="of:=[.F18]-[.L18]-[.O18]" table:style-name="ce11">
            <text:p>1,168<text:s/></text:p>
          </table:table-cell>
          <table:table-cell office:value-type="float" office:value="115" table:formula="of:=[.K18]+[.L18]" table:style-name="ce6">
            <text:p>11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34" table:formula="of:=[.N18]+[.O18]" table:style-name="ce12">
            <text:p>3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13" table:formula="of:=[.E19]+[.F19]" table:style-name="ce7">
            <text:p>713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381" table:formula="of:=[.D19]-[.J19]-[.M19]" table:style-name="ce9">
            <text:p>381<text:s/></text:p>
          </table:table-cell>
          <table:table-cell office:value-type="float" office:value="205" table:formula="of:=[.E19]-[.K19]-[.N19]" table:style-name="ce10">
            <text:p>205<text:s/></text:p>
          </table:table-cell>
          <table:table-cell office:value-type="float" office:value="176" table:formula="of:=[.F19]-[.L19]-[.O19]" table:style-name="ce11">
            <text:p>176<text:s/></text:p>
          </table:table-cell>
          <table:table-cell office:value-type="float" office:value="319" table:formula="of:=[.K19]+[.L19]" table:style-name="ce6">
            <text:p>319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13" table:formula="of:=[.N19]+[.O19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958" table:formula="of:=[.E20]+[.F20]" table:style-name="ce7">
            <text:p>1,958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739" table:formula="of:=[.D20]-[.J20]-[.M20]" table:style-name="ce9">
            <text:p>1,739<text:s/></text:p>
          </table:table-cell>
          <table:table-cell office:value-type="float" office:value="905" table:formula="of:=[.E20]-[.K20]-[.N20]" table:style-name="ce10">
            <text:p>905<text:s/></text:p>
          </table:table-cell>
          <table:table-cell office:value-type="float" office:value="834" table:formula="of:=[.F20]-[.L20]-[.O20]" table:style-name="ce11">
            <text:p>834<text:s/></text:p>
          </table:table-cell>
          <table:table-cell office:value-type="float" office:value="201" table:formula="of:=[.K20]+[.L20]" table:style-name="ce6">
            <text:p>201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26" table:formula="of:=[.E21]+[.F21]" table:style-name="ce7">
            <text:p>726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683" table:formula="of:=[.D21]-[.J21]-[.M21]" table:style-name="ce9">
            <text:p>683<text:s/></text:p>
          </table:table-cell>
          <table:table-cell office:value-type="float" office:value="357" table:formula="of:=[.E21]-[.K21]-[.N21]" table:style-name="ce10">
            <text:p>357<text:s/></text:p>
          </table:table-cell>
          <table:table-cell office:value-type="float" office:value="326" table:formula="of:=[.F21]-[.L21]-[.O21]" table:style-name="ce11">
            <text:p>326<text:s/></text:p>
          </table:table-cell>
          <table:table-cell office:value-type="float" office:value="38" table:formula="of:=[.K21]+[.L21]" table:style-name="ce6">
            <text:p>38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519" table:formula="of:=[.E22]+[.F22]" table:style-name="ce7">
            <text:p>1,519<text:s/></text:p>
          </table:table-cell>
          <table:table-cell office:value-type="float" office:value="794" table:style-name="ce7">
            <text:p>794<text:s/></text:p>
          </table:table-cell>
          <table:table-cell office:value-type="float" office:value="725" table:style-name="ce8">
            <text:p>725<text:s/></text:p>
          </table:table-cell>
          <table:table-cell office:value-type="float" office:value="1393" table:formula="of:=[.D22]-[.J22]-[.M22]" table:style-name="ce9">
            <text:p>1,393<text:s/></text:p>
          </table:table-cell>
          <table:table-cell office:value-type="float" office:value="744" table:formula="of:=[.E22]-[.K22]-[.N22]" table:style-name="ce10">
            <text:p>744<text:s/></text:p>
          </table:table-cell>
          <table:table-cell office:value-type="float" office:value="649" table:formula="of:=[.F22]-[.L22]-[.O22]" table:style-name="ce11">
            <text:p>649<text:s/></text:p>
          </table:table-cell>
          <table:table-cell office:value-type="float" office:value="111" table:formula="of:=[.K22]+[.L22]" table:style-name="ce6">
            <text:p>111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01" table:formula="of:=[.E23]+[.F23]" table:style-name="ce7">
            <text:p>1,001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485" table:style-name="ce8">
            <text:p>485<text:s/></text:p>
          </table:table-cell>
          <table:table-cell office:value-type="float" office:value="911" table:formula="of:=[.D23]-[.J23]-[.M23]" table:style-name="ce9">
            <text:p>911<text:s/></text:p>
          </table:table-cell>
          <table:table-cell office:value-type="float" office:value="467" table:formula="of:=[.E23]-[.K23]-[.N23]" table:style-name="ce10">
            <text:p>467<text:s/></text:p>
          </table:table-cell>
          <table:table-cell office:value-type="float" office:value="444" table:formula="of:=[.F23]-[.L23]-[.O23]" table:style-name="ce11">
            <text:p>444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9" table:formula="of:=[.N23]+[.O23]" table:style-name="ce12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24" table:formula="of:=[.E24]+[.F24]" table:style-name="ce7">
            <text:p>824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398" table:style-name="ce8">
            <text:p>398<text:s/></text:p>
          </table:table-cell>
          <table:table-cell office:value-type="float" office:value="775" table:formula="of:=[.D24]-[.J24]-[.M24]" table:style-name="ce9">
            <text:p>775<text:s/></text:p>
          </table:table-cell>
          <table:table-cell office:value-type="float" office:value="403" table:formula="of:=[.E24]-[.K24]-[.N24]" table:style-name="ce10">
            <text:p>403<text:s/></text:p>
          </table:table-cell>
          <table:table-cell office:value-type="float" office:value="372" table:formula="of:=[.F24]-[.L24]-[.O24]" table:style-name="ce11">
            <text:p>372<text:s/></text:p>
          </table:table-cell>
          <table:table-cell office:value-type="float" office:value="42" table:formula="of:=[.K24]+[.L24]" table:style-name="ce6">
            <text:p>4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924" table:formula="of:=[.E25]+[.F25]" table:style-name="ce7">
            <text:p>924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898" table:formula="of:=[.D25]-[.J25]-[.M25]" table:style-name="ce9">
            <text:p>898<text:s/></text:p>
          </table:table-cell>
          <table:table-cell office:value-type="float" office:value="442" table:formula="of:=[.E25]-[.K25]-[.N25]" table:style-name="ce10">
            <text:p>442<text:s/></text:p>
          </table:table-cell>
          <table:table-cell office:value-type="float" office:value="456" table:formula="of:=[.F25]-[.L25]-[.O25]" table:style-name="ce11">
            <text:p>456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formula="of:=[.N25]+[.O25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34" table:formula="of:=[.E26]+[.F26]" table:style-name="ce7">
            <text:p>934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78" table:formula="of:=[.D26]-[.J26]-[.M26]" table:style-name="ce9">
            <text:p>878<text:s/></text:p>
          </table:table-cell>
          <table:table-cell office:value-type="float" office:value="436" table:formula="of:=[.E26]-[.K26]-[.N26]" table:style-name="ce10">
            <text:p>436<text:s/></text:p>
          </table:table-cell>
          <table:table-cell office:value-type="float" office:value="442" table:formula="of:=[.F26]-[.L26]-[.O26]" table:style-name="ce11">
            <text:p>442<text:s/></text:p>
          </table:table-cell>
          <table:table-cell office:value-type="float" office:value="42" table:formula="of:=[.K26]+[.L26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967" table:formula="of:=[.E27]+[.F27]" table:style-name="ce7">
            <text:p>967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904" table:formula="of:=[.D27]-[.J27]-[.M27]" table:style-name="ce9">
            <text:p>904<text:s/></text:p>
          </table:table-cell>
          <table:table-cell office:value-type="float" office:value="462" table:formula="of:=[.E27]-[.K27]-[.N27]" table:style-name="ce10">
            <text:p>462<text:s/></text:p>
          </table:table-cell>
          <table:table-cell office:value-type="float" office:value="442" table:formula="of:=[.F27]-[.L27]-[.O27]" table:style-name="ce11">
            <text:p>442<text:s/></text:p>
          </table:table-cell>
          <table:table-cell office:value-type="float" office:value="59" table:formula="of:=[.K27]+[.L27]" table:style-name="ce6">
            <text:p>5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1288" table:formula="of:=[.E28]+[.F28]" table:style-name="ce7">
            <text:p>1,288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655" table:style-name="ce8">
            <text:p>655<text:s/></text:p>
          </table:table-cell>
          <table:table-cell office:value-type="float" office:value="1202" table:formula="of:=[.D28]-[.J28]-[.M28]" table:style-name="ce9">
            <text:p>1,202<text:s/></text:p>
          </table:table-cell>
          <table:table-cell office:value-type="float" office:value="579" table:formula="of:=[.E28]-[.K28]-[.N28]" table:style-name="ce10">
            <text:p>579<text:s/></text:p>
          </table:table-cell>
          <table:table-cell office:value-type="float" office:value="623" table:formula="of:=[.F28]-[.L28]-[.O28]" table:style-name="ce11">
            <text:p>623<text:s/></text:p>
          </table:table-cell>
          <table:table-cell office:value-type="float" office:value="69" table:formula="of:=[.K28]+[.L28]" table:style-name="ce6">
            <text:p>6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95" table:formula="of:=[.E29]+[.F29]" table:style-name="ce7">
            <text:p>1,095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556" table:style-name="ce8">
            <text:p>556<text:s/></text:p>
          </table:table-cell>
          <table:table-cell office:value-type="float" office:value="1057" table:formula="of:=[.D29]-[.J29]-[.M29]" table:style-name="ce9">
            <text:p>1,057<text:s/></text:p>
          </table:table-cell>
          <table:table-cell office:value-type="float" office:value="520" table:formula="of:=[.E29]-[.K29]-[.N29]" table:style-name="ce10">
            <text:p>520<text:s/></text:p>
          </table:table-cell>
          <table:table-cell office:value-type="float" office:value="537" table:formula="of:=[.F29]-[.L29]-[.O29]" table:style-name="ce11">
            <text:p>537<text:s/></text:p>
          </table:table-cell>
          <table:table-cell office:value-type="float" office:value="33" table:formula="of:=[.K29]+[.L29]" table:style-name="ce6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formula="of:=[.N29]+[.O29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51" table:formula="of:=[.E30]+[.F30]" table:style-name="ce7">
            <text:p>751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693" table:formula="of:=[.D30]-[.J30]-[.M30]" table:style-name="ce9">
            <text:p>693<text:s/></text:p>
          </table:table-cell>
          <table:table-cell office:value-type="float" office:value="364" table:formula="of:=[.E30]-[.K30]-[.N30]" table:style-name="ce10">
            <text:p>364<text:s/></text:p>
          </table:table-cell>
          <table:table-cell office:value-type="float" office:value="329" table:formula="of:=[.F30]-[.L30]-[.O30]" table:style-name="ce11">
            <text:p>329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124" table:formula="of:=[.E31]+[.F31]" table:style-name="ce7">
            <text:p>1,124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067" table:formula="of:=[.D31]-[.J31]-[.M31]" table:style-name="ce9">
            <text:p>1,067<text:s/></text:p>
          </table:table-cell>
          <table:table-cell office:value-type="float" office:value="512" table:formula="of:=[.E31]-[.K31]-[.N31]" table:style-name="ce10">
            <text:p>512<text:s/></text:p>
          </table:table-cell>
          <table:table-cell office:value-type="float" office:value="555" table:formula="of:=[.F31]-[.L31]-[.O31]" table:style-name="ce11">
            <text:p>555<text:s/></text:p>
          </table:table-cell>
          <table:table-cell office:value-type="float" office:value="52" table:formula="of:=[.K31]+[.L31]" table:style-name="ce6">
            <text:p>5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506" table:formula="of:=[.E32]+[.F32]" table:style-name="ce7">
            <text:p>506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61" table:formula="of:=[.D32]-[.J32]-[.M32]" table:style-name="ce9">
            <text:p>461<text:s/></text:p>
          </table:table-cell>
          <table:table-cell office:value-type="float" office:value="233" table:formula="of:=[.E32]-[.K32]-[.N32]" table:style-name="ce10">
            <text:p>233<text:s/></text:p>
          </table:table-cell>
          <table:table-cell office:value-type="float" office:value="228" table:formula="of:=[.F32]-[.L32]-[.O32]" table:style-name="ce11">
            <text:p>228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32]+[.O32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480" table:formula="of:=[.E33]+[.F33]" table:style-name="ce7">
            <text:p>480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460" table:formula="of:=[.D33]-[.J33]-[.M33]" table:style-name="ce9">
            <text:p>460<text:s/></text:p>
          </table:table-cell>
          <table:table-cell office:value-type="float" office:value="229" table:formula="of:=[.E33]-[.K33]-[.N33]" table:style-name="ce10">
            <text:p>229<text:s/></text:p>
          </table:table-cell>
          <table:table-cell office:value-type="float" office:value="231" table:formula="of:=[.F33]-[.L33]-[.O33]" table:style-name="ce11">
            <text:p>231<text:s/></text:p>
          </table:table-cell>
          <table:table-cell office:value-type="float" office:value="14" table:formula="of:=[.K33]+[.L33]" table:style-name="ce6">
            <text:p>1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862" table:formula="of:=[.E34]+[.F34]" table:style-name="ce7">
            <text:p>1,862<text:s/></text:p>
          </table:table-cell>
          <table:table-cell office:value-type="float" office:value="983" table:style-name="ce7">
            <text:p>983<text:s/></text:p>
          </table:table-cell>
          <table:table-cell office:value-type="float" office:value="879" table:style-name="ce8">
            <text:p>879<text:s/></text:p>
          </table:table-cell>
          <table:table-cell office:value-type="float" office:value="991" table:formula="of:=[.D34]-[.J34]-[.M34]" table:style-name="ce9">
            <text:p>991<text:s/></text:p>
          </table:table-cell>
          <table:table-cell office:value-type="float" office:value="534" table:formula="of:=[.E34]-[.K34]-[.N34]" table:style-name="ce10">
            <text:p>534<text:s/></text:p>
          </table:table-cell>
          <table:table-cell office:value-type="float" office:value="457" table:formula="of:=[.F34]-[.L34]-[.O34]" table:style-name="ce11">
            <text:p>457<text:s/></text:p>
          </table:table-cell>
          <table:table-cell office:value-type="float" office:value="794" table:formula="of:=[.K34]+[.L34]" table:style-name="ce6">
            <text:p>794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77" table:formula="of:=[.N34]+[.O34]" table:style-name="ce12">
            <text:p>77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409" table:formula="of:=[.E35]+[.F35]" table:style-name="ce7">
            <text:p>2,409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1183" table:style-name="ce8">
            <text:p>1,183<text:s/></text:p>
          </table:table-cell>
          <table:table-cell office:value-type="float" office:value="2018" table:formula="of:=[.D35]-[.J35]-[.M35]" table:style-name="ce9">
            <text:p>2,018<text:s/></text:p>
          </table:table-cell>
          <table:table-cell office:value-type="float" office:value="1060" table:formula="of:=[.E35]-[.K35]-[.N35]" table:style-name="ce10">
            <text:p>1,060<text:s/></text:p>
          </table:table-cell>
          <table:table-cell office:value-type="float" office:value="958" table:formula="of:=[.F35]-[.L35]-[.O35]" table:style-name="ce11">
            <text:p>958<text:s/></text:p>
          </table:table-cell>
          <table:table-cell office:value-type="float" office:value="321" table:formula="of:=[.K35]+[.L35]" table:style-name="ce6">
            <text:p>321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70" table:formula="of:=[.N35]+[.O35]" table:style-name="ce12">
            <text:p>7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3065" table:formula="of:=[.E36]+[.F36]" table:style-name="ce7">
            <text:p>3,065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1472" table:style-name="ce8">
            <text:p>1,472<text:s/></text:p>
          </table:table-cell>
          <table:table-cell office:value-type="float" office:value="1896" table:formula="of:=[.D36]-[.J36]-[.M36]" table:style-name="ce9">
            <text:p>1,896<text:s/></text:p>
          </table:table-cell>
          <table:table-cell office:value-type="float" office:value="1000" table:formula="of:=[.E36]-[.K36]-[.N36]" table:style-name="ce10">
            <text:p>1,000<text:s/></text:p>
          </table:table-cell>
          <table:table-cell office:value-type="float" office:value="896" table:formula="of:=[.F36]-[.L36]-[.O36]" table:style-name="ce11">
            <text:p>896<text:s/></text:p>
          </table:table-cell>
          <table:table-cell office:value-type="float" office:value="1050" table:formula="of:=[.K36]+[.L36]" table:style-name="ce6">
            <text:p>1,050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119" table:formula="of:=[.N36]+[.O36]" table:style-name="ce12">
            <text:p>119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3510" table:formula="of:=[.E37]+[.F37]" table:style-name="ce7">
            <text:p>3,510<text:s/></text:p>
          </table:table-cell>
          <table:table-cell office:value-type="float" office:value="1637" table:style-name="ce7">
            <text:p>1,637<text:s/></text:p>
          </table:table-cell>
          <table:table-cell office:value-type="float" office:value="1873" table:style-name="ce8">
            <text:p>1,873<text:s/></text:p>
          </table:table-cell>
          <table:table-cell office:value-type="float" office:value="2897" table:formula="of:=[.D37]-[.J37]-[.M37]" table:style-name="ce9">
            <text:p>2,897<text:s/></text:p>
          </table:table-cell>
          <table:table-cell office:value-type="float" office:value="1376" table:formula="of:=[.E37]-[.K37]-[.N37]" table:style-name="ce10">
            <text:p>1,376<text:s/></text:p>
          </table:table-cell>
          <table:table-cell office:value-type="float" office:value="1521" table:formula="of:=[.F37]-[.L37]-[.O37]" table:style-name="ce11">
            <text:p>1,521<text:s/></text:p>
          </table:table-cell>
          <table:table-cell office:value-type="float" office:value="480" table:formula="of:=[.K37]+[.L37]" table:style-name="ce6">
            <text:p>480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133" table:formula="of:=[.N37]+[.O37]" table:style-name="ce12">
            <text:p>133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2" table:style-name="ce8">
            <text:p>8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833" table:formula="of:=[.E38]+[.F38]" table:style-name="ce7">
            <text:p>1,833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915" table:style-name="ce8">
            <text:p>915<text:s/></text:p>
          </table:table-cell>
          <table:table-cell office:value-type="float" office:value="1317" table:formula="of:=[.D38]-[.J38]-[.M38]" table:style-name="ce9">
            <text:p>1,317<text:s/></text:p>
          </table:table-cell>
          <table:table-cell office:value-type="float" office:value="657" table:formula="of:=[.E38]-[.K38]-[.N38]" table:style-name="ce10">
            <text:p>657<text:s/></text:p>
          </table:table-cell>
          <table:table-cell office:value-type="float" office:value="660" table:formula="of:=[.F38]-[.L38]-[.O38]" table:style-name="ce11">
            <text:p>660<text:s/></text:p>
          </table:table-cell>
          <table:table-cell office:value-type="float" office:value="474" table:formula="of:=[.K38]+[.L38]" table:style-name="ce6">
            <text:p>474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230" table:style-name="ce8">
            <text:p>230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548" table:formula="of:=[.E39]+[.F39]" table:style-name="ce7">
            <text:p>2,548<text:s/></text:p>
          </table:table-cell>
          <table:table-cell office:value-type="float" office:value="1295" table:style-name="ce7">
            <text:p>1,295<text:s/></text:p>
          </table:table-cell>
          <table:table-cell office:value-type="float" office:value="1253" table:style-name="ce8">
            <text:p>1,253<text:s/></text:p>
          </table:table-cell>
          <table:table-cell office:value-type="float" office:value="1939" table:formula="of:=[.D39]-[.J39]-[.M39]" table:style-name="ce9">
            <text:p>1,939<text:s/></text:p>
          </table:table-cell>
          <table:table-cell office:value-type="float" office:value="998" table:formula="of:=[.E39]-[.K39]-[.N39]" table:style-name="ce10">
            <text:p>998<text:s/></text:p>
          </table:table-cell>
          <table:table-cell office:value-type="float" office:value="941" table:formula="of:=[.F39]-[.L39]-[.O39]" table:style-name="ce11">
            <text:p>941<text:s/></text:p>
          </table:table-cell>
          <table:table-cell office:value-type="float" office:value="541" table:formula="of:=[.K39]+[.L39]" table:style-name="ce6">
            <text:p>541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1573" table:formula="of:=[.E40]+[.F40]" table:style-name="ce7">
            <text:p>1,573<text:s/></text:p>
          </table:table-cell>
          <table:table-cell office:value-type="float" office:value="836" table:style-name="ce7">
            <text:p>836<text:s/></text:p>
          </table:table-cell>
          <table:table-cell office:value-type="float" office:value="737" table:style-name="ce8">
            <text:p>737<text:s/></text:p>
          </table:table-cell>
          <table:table-cell office:value-type="float" office:value="1385" table:formula="of:=[.D40]-[.J40]-[.M40]" table:style-name="ce9">
            <text:p>1,385<text:s/></text:p>
          </table:table-cell>
          <table:table-cell office:value-type="float" office:value="740" table:formula="of:=[.E40]-[.K40]-[.N40]" table:style-name="ce10">
            <text:p>740<text:s/></text:p>
          </table:table-cell>
          <table:table-cell office:value-type="float" office:value="645" table:formula="of:=[.F40]-[.L40]-[.O40]" table:style-name="ce11">
            <text:p>645<text:s/></text:p>
          </table:table-cell>
          <table:table-cell office:value-type="float" office:value="162" table:formula="of:=[.K40]+[.L40]" table:style-name="ce6">
            <text:p>16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782" table:formula="of:=[.E41]+[.F41]" table:style-name="ce7">
            <text:p>3,782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1940" table:style-name="ce8">
            <text:p>1,940<text:s/></text:p>
          </table:table-cell>
          <table:table-cell office:value-type="float" office:value="3395" table:formula="of:=[.D41]-[.J41]-[.M41]" table:style-name="ce9">
            <text:p>3,395<text:s/></text:p>
          </table:table-cell>
          <table:table-cell office:value-type="float" office:value="1668" table:formula="of:=[.E41]-[.K41]-[.N41]" table:style-name="ce10">
            <text:p>1,668<text:s/></text:p>
          </table:table-cell>
          <table:table-cell office:value-type="float" office:value="1727" table:formula="of:=[.F41]-[.L41]-[.O41]" table:style-name="ce11">
            <text:p>1,727<text:s/></text:p>
          </table:table-cell>
          <table:table-cell office:value-type="float" office:value="313" table:formula="of:=[.K41]+[.L41]" table:style-name="ce6">
            <text:p>313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74" table:formula="of:=[.N41]+[.O41]" table:style-name="ce12">
            <text:p>7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1220" table:formula="of:=[.E42]+[.F42]" table:style-name="ce7">
            <text:p>1,220<text:s/></text:p>
          </table:table-cell>
          <table:table-cell office:value-type="float" office:value="611" table:style-name="ce7">
            <text:p>611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1109" table:formula="of:=[.D42]-[.J42]-[.M42]" table:style-name="ce9">
            <text:p>1,109<text:s/></text:p>
          </table:table-cell>
          <table:table-cell office:value-type="float" office:value="558" table:formula="of:=[.E42]-[.K42]-[.N42]" table:style-name="ce10">
            <text:p>558<text:s/></text:p>
          </table:table-cell>
          <table:table-cell office:value-type="float" office:value="551" table:formula="of:=[.F42]-[.L42]-[.O42]" table:style-name="ce11">
            <text:p>551<text:s/></text:p>
          </table:table-cell>
          <table:table-cell office:value-type="float" office:value="104" table:formula="of:=[.K42]+[.L42]" table:style-name="ce6">
            <text:p>10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9389" table:formula="of:=[.E43]+[.F43]" table:style-name="ce7">
            <text:p>9,389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4768" table:style-name="ce8">
            <text:p>4,768<text:s/></text:p>
          </table:table-cell>
          <table:table-cell office:value-type="float" office:value="7960" table:formula="of:=[.D43]-[.J43]-[.M43]" table:style-name="ce9">
            <text:p>7,960<text:s/></text:p>
          </table:table-cell>
          <table:table-cell office:value-type="float" office:value="3922" table:formula="of:=[.E43]-[.K43]-[.N43]" table:style-name="ce10">
            <text:p>3,922<text:s/></text:p>
          </table:table-cell>
          <table:table-cell office:value-type="float" office:value="4038" table:formula="of:=[.F43]-[.L43]-[.O43]" table:style-name="ce11">
            <text:p>4,038<text:s/></text:p>
          </table:table-cell>
          <table:table-cell office:value-type="float" office:value="1190" table:formula="of:=[.K43]+[.L43]" table:style-name="ce6">
            <text:p>1,190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239" table:formula="of:=[.N43]+[.O43]" table:style-name="ce12">
            <text:p>239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5945" table:formula="of:=[.E44]+[.F44]" table:style-name="ce7">
            <text:p>5,945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2936" table:style-name="ce8">
            <text:p>2,936<text:s/></text:p>
          </table:table-cell>
          <table:table-cell office:value-type="float" office:value="4059" table:formula="of:=[.D44]-[.J44]-[.M44]" table:style-name="ce9">
            <text:p>4,059<text:s/></text:p>
          </table:table-cell>
          <table:table-cell office:value-type="float" office:value="2050" table:formula="of:=[.E44]-[.K44]-[.N44]" table:style-name="ce10">
            <text:p>2,050<text:s/></text:p>
          </table:table-cell>
          <table:table-cell office:value-type="float" office:value="2009" table:formula="of:=[.F44]-[.L44]-[.O44]" table:style-name="ce11">
            <text:p>2,009<text:s/></text:p>
          </table:table-cell>
          <table:table-cell office:value-type="float" office:value="1766" table:formula="of:=[.K44]+[.L44]" table:style-name="ce6">
            <text:p>1,766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863" table:style-name="ce8">
            <text:p>863<text:s/></text:p>
          </table:table-cell>
          <table:table-cell office:value-type="float" office:value="120" table:formula="of:=[.N44]+[.O44]" table:style-name="ce12">
            <text:p>120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4" table:style-name="ce8">
            <text:p>6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763" table:formula="of:=[.E45]+[.F45]" table:style-name="ce7">
            <text:p>2,763<text:s/></text:p>
          </table:table-cell>
          <table:table-cell office:value-type="float" office:value="1462" table:style-name="ce7">
            <text:p>1,462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2088" table:formula="of:=[.D45]-[.J45]-[.M45]" table:style-name="ce9">
            <text:p>2,088<text:s/></text:p>
          </table:table-cell>
          <table:table-cell office:value-type="float" office:value="1109" table:formula="of:=[.E45]-[.K45]-[.N45]" table:style-name="ce10">
            <text:p>1,109<text:s/></text:p>
          </table:table-cell>
          <table:table-cell office:value-type="float" office:value="979" table:formula="of:=[.F45]-[.L45]-[.O45]" table:style-name="ce11">
            <text:p>979<text:s/></text:p>
          </table:table-cell>
          <table:table-cell office:value-type="float" office:value="644" table:formula="of:=[.K45]+[.L45]" table:style-name="ce6">
            <text:p>644<text:s/></text:p>
          </table:table-cell>
          <table:table-cell office:value-type="float" office:value="340" table:style-name="ce7">
            <text:p>340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1" table:formula="of:=[.N45]+[.O45]" table:style-name="ce12">
            <text:p>3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1422" table:formula="of:=[.E46]+[.F46]" table:style-name="ce7">
            <text:p>1,422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60" table:formula="of:=[.D46]-[.J46]-[.M46]" table:style-name="ce9">
            <text:p>1,260<text:s/></text:p>
          </table:table-cell>
          <table:table-cell office:value-type="float" office:value="686" table:formula="of:=[.E46]-[.K46]-[.N46]" table:style-name="ce10">
            <text:p>686<text:s/></text:p>
          </table:table-cell>
          <table:table-cell office:value-type="float" office:value="574" table:formula="of:=[.F46]-[.L46]-[.O46]" table:style-name="ce11">
            <text:p>574<text:s/></text:p>
          </table:table-cell>
          <table:table-cell office:value-type="float" office:value="153" table:formula="of:=[.K46]+[.L46]" table:style-name="ce6">
            <text:p>153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9" table:formula="of:=[.N46]+[.O46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646" table:formula="of:=[.E47]+[.F47]" table:style-name="ce7">
            <text:p>1,646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852" table:formula="of:=[.D47]-[.J47]-[.M47]" table:style-name="ce9">
            <text:p>852<text:s/></text:p>
          </table:table-cell>
          <table:table-cell office:value-type="float" office:value="456" table:formula="of:=[.E47]-[.K47]-[.N47]" table:style-name="ce10">
            <text:p>456<text:s/></text:p>
          </table:table-cell>
          <table:table-cell office:value-type="float" office:value="396" table:formula="of:=[.F47]-[.L47]-[.O47]" table:style-name="ce11">
            <text:p>396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100" table:formula="of:=[.E48]+[.F48]" table:style-name="ce7">
            <text:p>1,100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1006" table:formula="of:=[.D48]-[.J48]-[.M48]" table:style-name="ce9">
            <text:p>1,006<text:s/></text:p>
          </table:table-cell>
          <table:table-cell office:value-type="float" office:value="526" table:formula="of:=[.E48]-[.K48]-[.N48]" table:style-name="ce10">
            <text:p>526<text:s/></text:p>
          </table:table-cell>
          <table:table-cell office:value-type="float" office:value="480" table:formula="of:=[.F48]-[.L48]-[.O48]" table:style-name="ce11">
            <text:p>480<text:s/></text:p>
          </table:table-cell>
          <table:table-cell office:value-type="float" office:value="90" table:formula="of:=[.K48]+[.L48]" table:style-name="ce6">
            <text:p>9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485" table:formula="of:=[.E49]+[.F49]" table:style-name="ce7">
            <text:p>1,485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820" table:formula="of:=[.D49]-[.J49]-[.M49]" table:style-name="ce9">
            <text:p>820<text:s/></text:p>
          </table:table-cell>
          <table:table-cell office:value-type="float" office:value="407" table:formula="of:=[.E49]-[.K49]-[.N49]" table:style-name="ce10">
            <text:p>407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43" table:formula="of:=[.K49]+[.L49]" table:style-name="ce6">
            <text:p>643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22" table:formula="of:=[.N49]+[.O49]" table:style-name="ce12">
            <text:p>2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1544" table:formula="of:=[.E50]+[.F50]" table:style-name="ce7">
            <text:p>1,544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1029" table:formula="of:=[.D50]-[.J50]-[.M50]" table:style-name="ce9">
            <text:p>1,029<text:s/></text:p>
          </table:table-cell>
          <table:table-cell office:value-type="float" office:value="528" table:formula="of:=[.E50]-[.K50]-[.N50]" table:style-name="ce10">
            <text:p>528<text:s/></text:p>
          </table:table-cell>
          <table:table-cell office:value-type="float" office:value="501" table:formula="of:=[.F50]-[.L50]-[.O50]" table:style-name="ce11">
            <text:p>501<text:s/></text:p>
          </table:table-cell>
          <table:table-cell office:value-type="float" office:value="492" table:formula="of:=[.K50]+[.L50]" table:style-name="ce6">
            <text:p>49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2302" table:formula="of:=[.E51]+[.F51]" table:style-name="ce15">
            <text:p>2,302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105" table:style-name="ce19">
            <text:p>1,105<text:s/></text:p>
          </table:table-cell>
          <table:table-cell office:value-type="float" office:value="1327" table:formula="of:=[.D51]-[.J51]-[.M51]" table:style-name="ce16">
            <text:p>1,327<text:s/></text:p>
          </table:table-cell>
          <table:table-cell office:value-type="float" office:value="728" table:formula="of:=[.E51]-[.K51]-[.N51]" table:style-name="ce17">
            <text:p>728<text:s/></text:p>
          </table:table-cell>
          <table:table-cell office:value-type="float" office:value="599" table:formula="of:=[.F51]-[.L51]-[.O51]" table:style-name="ce18">
            <text:p>599<text:s/></text:p>
          </table:table-cell>
          <table:table-cell office:value-type="float" office:value="823" table:formula="of:=[.K51]+[.L51]" table:style-name="ce14">
            <text:p>823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152" table:formula="of:=[.N51]+[.O51]" table:style-name="ce20">
            <text:p>15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5.$A$1:10405.$IV$4" table:base-cell-address="10405.$A$1"/>
        </table:named-expressions>
      </table:table>
      <table:table table:name="10406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6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148" table:formula="of:=SUM([.C6:.C51])" table:style-name="ce6">
            <text:p>39,148<text:s/></text:p>
          </table:table-cell>
          <table:table-cell office:value-type="float" office:value="106844" table:formula="of:=[.E5]+[.F5]" table:style-name="ce7">
            <text:p>106,844<text:s/></text:p>
          </table:table-cell>
          <table:table-cell office:value-type="float" office:value="53734" table:formula="of:=SUM([.E6:.E51])" table:style-name="ce7">
            <text:p>53,734<text:s/></text:p>
          </table:table-cell>
          <table:table-cell office:value-type="float" office:value="53110" table:formula="of:=SUM([.F6:.F51])" table:style-name="ce8">
            <text:p>53,110<text:s/></text:p>
          </table:table-cell>
          <table:table-cell office:value-type="float" office:value="85476" table:formula="of:=[.D5]-[.J5]-[.M5]" table:style-name="ce9">
            <text:p>85,476<text:s/></text:p>
          </table:table-cell>
          <table:table-cell office:value-type="float" office:value="43189" table:formula="of:=[.E5]-[.K5]-[.N5]" table:style-name="ce10">
            <text:p>43,189<text:s/></text:p>
          </table:table-cell>
          <table:table-cell office:value-type="float" office:value="42287" table:formula="of:=[.F5]-[.L5]-[.O5]" table:style-name="ce11">
            <text:p>42,287<text:s/></text:p>
          </table:table-cell>
          <table:table-cell office:value-type="float" office:value="19127" table:formula="of:=SUM([.J6:.J51])" table:style-name="ce6">
            <text:p>19,127<text:s/></text:p>
          </table:table-cell>
          <table:table-cell office:value-type="float" office:value="9606" table:formula="of:=SUM([.K6:.K51])" table:style-name="ce7">
            <text:p>9,606<text:s/></text:p>
          </table:table-cell>
          <table:table-cell office:value-type="float" office:value="9521" table:formula="of:=SUM([.L6:.L51])" table:style-name="ce8">
            <text:p>9,521<text:s/></text:p>
          </table:table-cell>
          <table:table-cell office:value-type="float" office:value="2241" table:formula="of:=SUM([.M6:.M51])" table:style-name="ce12">
            <text:p>2,241<text:s/></text:p>
          </table:table-cell>
          <table:table-cell office:value-type="float" office:value="939" table:formula="of:=SUM([.N6:.N51])" table:style-name="ce7">
            <text:p>939<text:s/></text:p>
          </table:table-cell>
          <table:table-cell office:value-type="float" office:value="1302" table:formula="of:=SUM([.O6:.O51])" table:style-name="ce8">
            <text:p>1,30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726" table:formula="of:=[.E6]+[.F6]" table:style-name="ce7">
            <text:p>1,726<text:s/></text:p>
          </table:table-cell>
          <table:table-cell office:value-type="float" office:value="921" table:style-name="ce7">
            <text:p>921<text:s/></text:p>
          </table:table-cell>
          <table:table-cell office:value-type="float" office:value="805" table:style-name="ce8">
            <text:p>805<text:s/></text:p>
          </table:table-cell>
          <table:table-cell office:value-type="float" office:value="1219" table:formula="of:=[.D6]-[.J6]-[.M6]" table:style-name="ce9">
            <text:p>1,219<text:s/></text:p>
          </table:table-cell>
          <table:table-cell office:value-type="float" office:value="656" table:formula="of:=[.E6]-[.K6]-[.N6]" table:style-name="ce10">
            <text:p>656<text:s/></text:p>
          </table:table-cell>
          <table:table-cell office:value-type="float" office:value="563" table:formula="of:=[.F6]-[.L6]-[.O6]" table:style-name="ce11">
            <text:p>563<text:s/></text:p>
          </table:table-cell>
          <table:table-cell office:value-type="float" office:value="501" table:formula="of:=[.K6]+[.L6]" table:style-name="ce6">
            <text:p>501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89" table:formula="of:=[.E7]+[.F7]" table:style-name="ce7">
            <text:p>989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494" table:formula="of:=[.D7]-[.J7]-[.M7]" table:style-name="ce9">
            <text:p>494<text:s/></text:p>
          </table:table-cell>
          <table:table-cell office:value-type="float" office:value="273" table:formula="of:=[.E7]-[.K7]-[.N7]" table:style-name="ce10">
            <text:p>273<text:s/></text:p>
          </table:table-cell>
          <table:table-cell office:value-type="float" office:value="221" table:formula="of:=[.F7]-[.L7]-[.O7]" table:style-name="ce11">
            <text:p>221<text:s/></text:p>
          </table:table-cell>
          <table:table-cell office:value-type="float" office:value="471" table:formula="of:=[.K7]+[.L7]" table:style-name="ce6">
            <text:p>471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221" table:formula="of:=[.E8]+[.F8]" table:style-name="ce7">
            <text:p>2,221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1051" table:style-name="ce8">
            <text:p>1,051<text:s/></text:p>
          </table:table-cell>
          <table:table-cell office:value-type="float" office:value="1806" table:formula="of:=[.D8]-[.J8]-[.M8]" table:style-name="ce9">
            <text:p>1,806<text:s/></text:p>
          </table:table-cell>
          <table:table-cell office:value-type="float" office:value="970" table:formula="of:=[.E8]-[.K8]-[.N8]" table:style-name="ce10">
            <text:p>970<text:s/></text:p>
          </table:table-cell>
          <table:table-cell office:value-type="float" office:value="836" table:formula="of:=[.F8]-[.L8]-[.O8]" table:style-name="ce11">
            <text:p>836<text:s/></text:p>
          </table:table-cell>
          <table:table-cell office:value-type="float" office:value="340" table:formula="of:=[.K8]+[.L8]" table:style-name="ce6">
            <text:p>340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75" table:formula="of:=[.N8]+[.O8]" table:style-name="ce12">
            <text:p>7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56" table:formula="of:=[.E9]+[.F9]" table:style-name="ce7">
            <text:p>3,056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817" table:formula="of:=[.D9]-[.J9]-[.M9]" table:style-name="ce9">
            <text:p>1,817<text:s/></text:p>
          </table:table-cell>
          <table:table-cell office:value-type="float" office:value="957" table:formula="of:=[.E9]-[.K9]-[.N9]" table:style-name="ce10">
            <text:p>957<text:s/></text:p>
          </table:table-cell>
          <table:table-cell office:value-type="float" office:value="860" table:formula="of:=[.F9]-[.L9]-[.O9]" table:style-name="ce11">
            <text:p>860<text:s/></text:p>
          </table:table-cell>
          <table:table-cell office:value-type="float" office:value="1174" table:formula="of:=[.K9]+[.L9]" table:style-name="ce6">
            <text:p>1,174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65" table:formula="of:=[.N9]+[.O9]" table:style-name="ce12">
            <text:p>6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3082" table:formula="of:=[.E10]+[.F10]" table:style-name="ce7">
            <text:p>3,082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1538" table:style-name="ce8">
            <text:p>1,538<text:s/></text:p>
          </table:table-cell>
          <table:table-cell office:value-type="float" office:value="2801" table:formula="of:=[.D10]-[.J10]-[.M10]" table:style-name="ce9">
            <text:p>2,801<text:s/></text:p>
          </table:table-cell>
          <table:table-cell office:value-type="float" office:value="1406" table:formula="of:=[.E10]-[.K10]-[.N10]" table:style-name="ce10">
            <text:p>1,406<text:s/></text:p>
          </table:table-cell>
          <table:table-cell office:value-type="float" office:value="1395" table:formula="of:=[.F10]-[.L10]-[.O10]" table:style-name="ce11">
            <text:p>1,395<text:s/></text:p>
          </table:table-cell>
          <table:table-cell office:value-type="float" office:value="220" table:formula="of:=[.K10]+[.L10]" table:style-name="ce6">
            <text:p>220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61" table:formula="of:=[.N10]+[.O10]" table:style-name="ce12">
            <text:p>6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3157" table:formula="of:=[.E11]+[.F11]" table:style-name="ce7">
            <text:p>3,157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1474" table:style-name="ce8">
            <text:p>1,474<text:s/></text:p>
          </table:table-cell>
          <table:table-cell office:value-type="float" office:value="1825" table:formula="of:=[.D11]-[.J11]-[.M11]" table:style-name="ce9">
            <text:p>1,825<text:s/></text:p>
          </table:table-cell>
          <table:table-cell office:value-type="float" office:value="999" table:formula="of:=[.E11]-[.K11]-[.N11]" table:style-name="ce10">
            <text:p>999<text:s/></text:p>
          </table:table-cell>
          <table:table-cell office:value-type="float" office:value="826" table:formula="of:=[.F11]-[.L11]-[.O11]" table:style-name="ce11">
            <text:p>826<text:s/></text:p>
          </table:table-cell>
          <table:table-cell office:value-type="float" office:value="1246" table:formula="of:=[.K11]+[.L11]" table:style-name="ce6">
            <text:p>1,246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86" table:formula="of:=[.N11]+[.O11]" table:style-name="ce12">
            <text:p>86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660" table:formula="of:=[.E12]+[.F12]" table:style-name="ce7">
            <text:p>7,660<text:s/></text:p>
          </table:table-cell>
          <table:table-cell office:value-type="float" office:value="3766" table:style-name="ce7">
            <text:p>3,766<text:s/></text:p>
          </table:table-cell>
          <table:table-cell office:value-type="float" office:value="3894" table:style-name="ce8">
            <text:p>3,894<text:s/></text:p>
          </table:table-cell>
          <table:table-cell office:value-type="float" office:value="6327" table:formula="of:=[.D12]-[.J12]-[.M12]" table:style-name="ce9">
            <text:p>6,327<text:s/></text:p>
          </table:table-cell>
          <table:table-cell office:value-type="float" office:value="3129" table:formula="of:=[.E12]-[.K12]-[.N12]" table:style-name="ce10">
            <text:p>3,129<text:s/></text:p>
          </table:table-cell>
          <table:table-cell office:value-type="float" office:value="3198" table:formula="of:=[.F12]-[.L12]-[.O12]" table:style-name="ce11">
            <text:p>3,198<text:s/></text:p>
          </table:table-cell>
          <table:table-cell office:value-type="float" office:value="1184" table:formula="of:=[.K12]+[.L12]" table:style-name="ce6">
            <text:p>1,184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149" table:formula="of:=[.N12]+[.O12]" table:style-name="ce12">
            <text:p>14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3557" table:formula="of:=[.E13]+[.F13]" table:style-name="ce7">
            <text:p>3,557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800" table:style-name="ce8">
            <text:p>1,800<text:s/></text:p>
          </table:table-cell>
          <table:table-cell office:value-type="float" office:value="3328" table:formula="of:=[.D13]-[.J13]-[.M13]" table:style-name="ce9">
            <text:p>3,328<text:s/></text:p>
          </table:table-cell>
          <table:table-cell office:value-type="float" office:value="1657" table:formula="of:=[.E13]-[.K13]-[.N13]" table:style-name="ce10">
            <text:p>1,657<text:s/></text:p>
          </table:table-cell>
          <table:table-cell office:value-type="float" office:value="1671" table:formula="of:=[.F13]-[.L13]-[.O13]" table:style-name="ce11">
            <text:p>1,671<text:s/></text:p>
          </table:table-cell>
          <table:table-cell office:value-type="float" office:value="181" table:formula="of:=[.K13]+[.L13]" table:style-name="ce6">
            <text:p>181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48" table:formula="of:=[.N13]+[.O13]" table:style-name="ce12">
            <text:p>4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31" table:formula="of:=[.E14]+[.F14]" table:style-name="ce7">
            <text:p>1,031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718" table:formula="of:=[.D14]-[.J14]-[.M14]" table:style-name="ce9">
            <text:p>718<text:s/></text:p>
          </table:table-cell>
          <table:table-cell office:value-type="float" office:value="358" table:formula="of:=[.E14]-[.K14]-[.N14]" table:style-name="ce10">
            <text:p>358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80" table:formula="of:=[.K14]+[.L14]" table:style-name="ce6">
            <text:p>280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4074" table:formula="of:=[.E15]+[.F15]" table:style-name="ce7">
            <text:p>4,074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2143" table:style-name="ce8">
            <text:p>2,143<text:s/></text:p>
          </table:table-cell>
          <table:table-cell office:value-type="float" office:value="3621" table:formula="of:=[.D15]-[.J15]-[.M15]" table:style-name="ce9">
            <text:p>3,621<text:s/></text:p>
          </table:table-cell>
          <table:table-cell office:value-type="float" office:value="1721" table:formula="of:=[.E15]-[.K15]-[.N15]" table:style-name="ce10">
            <text:p>1,721<text:s/></text:p>
          </table:table-cell>
          <table:table-cell office:value-type="float" office:value="1900" table:formula="of:=[.F15]-[.L15]-[.O15]" table:style-name="ce11">
            <text:p>1,900<text:s/></text:p>
          </table:table-cell>
          <table:table-cell office:value-type="float" office:value="377" table:formula="of:=[.K15]+[.L15]" table:style-name="ce6">
            <text:p>377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4205" table:formula="of:=[.E16]+[.F16]" table:style-name="ce7">
            <text:p>4,205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165" table:style-name="ce8">
            <text:p>2,165<text:s/></text:p>
          </table:table-cell>
          <table:table-cell office:value-type="float" office:value="3460" table:formula="of:=[.D16]-[.J16]-[.M16]" table:style-name="ce9">
            <text:p>3,460<text:s/></text:p>
          </table:table-cell>
          <table:table-cell office:value-type="float" office:value="1690" table:formula="of:=[.E16]-[.K16]-[.N16]" table:style-name="ce10">
            <text:p>1,690<text:s/></text:p>
          </table:table-cell>
          <table:table-cell office:value-type="float" office:value="1770" table:formula="of:=[.F16]-[.L16]-[.O16]" table:style-name="ce11">
            <text:p>1,770<text:s/></text:p>
          </table:table-cell>
          <table:table-cell office:value-type="float" office:value="643" table:formula="of:=[.K16]+[.L16]" table:style-name="ce6">
            <text:p>643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323" table:style-name="ce8">
            <text:p>323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5417" table:formula="of:=[.E17]+[.F17]" table:style-name="ce7">
            <text:p>5,417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2764" table:style-name="ce8">
            <text:p>2,764<text:s/></text:p>
          </table:table-cell>
          <table:table-cell office:value-type="float" office:value="4942" table:formula="of:=[.D17]-[.J17]-[.M17]" table:style-name="ce9">
            <text:p>4,942<text:s/></text:p>
          </table:table-cell>
          <table:table-cell office:value-type="float" office:value="2425" table:formula="of:=[.E17]-[.K17]-[.N17]" table:style-name="ce10">
            <text:p>2,425<text:s/></text:p>
          </table:table-cell>
          <table:table-cell office:value-type="float" office:value="2517" table:formula="of:=[.F17]-[.L17]-[.O17]" table:style-name="ce11">
            <text:p>2,517<text:s/></text:p>
          </table:table-cell>
          <table:table-cell office:value-type="float" office:value="398" table:formula="of:=[.K17]+[.L17]" table:style-name="ce6">
            <text:p>398<text:s/></text:p>
          </table:table-cell>
          <table:table-cell office:value-type="float" office:value="196" table:style-name="ce7">
            <text:p>196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77" table:formula="of:=[.N17]+[.O17]" table:style-name="ce12">
            <text:p>77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2401" table:formula="of:=[.E18]+[.F18]" table:style-name="ce7">
            <text:p>2,401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1244" table:style-name="ce8">
            <text:p>1,244<text:s/></text:p>
          </table:table-cell>
          <table:table-cell office:value-type="float" office:value="2251" table:formula="of:=[.D18]-[.J18]-[.M18]" table:style-name="ce9">
            <text:p>2,251<text:s/></text:p>
          </table:table-cell>
          <table:table-cell office:value-type="float" office:value="1085" table:formula="of:=[.E18]-[.K18]-[.N18]" table:style-name="ce10">
            <text:p>1,085<text:s/></text:p>
          </table:table-cell>
          <table:table-cell office:value-type="float" office:value="1166" table:formula="of:=[.F18]-[.L18]-[.O18]" table:style-name="ce11">
            <text:p>1,166<text:s/></text:p>
          </table:table-cell>
          <table:table-cell office:value-type="float" office:value="116" table:formula="of:=[.K18]+[.L18]" table:style-name="ce6">
            <text:p>116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4" table:formula="of:=[.N18]+[.O18]" table:style-name="ce12">
            <text:p>3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13" table:formula="of:=[.E19]+[.F19]" table:style-name="ce7">
            <text:p>713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380" table:formula="of:=[.D19]-[.J19]-[.M19]" table:style-name="ce9">
            <text:p>380<text:s/></text:p>
          </table:table-cell>
          <table:table-cell office:value-type="float" office:value="204" table:formula="of:=[.E19]-[.K19]-[.N19]" table:style-name="ce10">
            <text:p>204<text:s/></text:p>
          </table:table-cell>
          <table:table-cell office:value-type="float" office:value="176" table:formula="of:=[.F19]-[.L19]-[.O19]" table:style-name="ce11">
            <text:p>176<text:s/></text:p>
          </table:table-cell>
          <table:table-cell office:value-type="float" office:value="320" table:formula="of:=[.K19]+[.L19]" table:style-name="ce6">
            <text:p>320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13" table:formula="of:=[.N19]+[.O19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955" table:formula="of:=[.E20]+[.F20]" table:style-name="ce7">
            <text:p>1,955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958" table:style-name="ce8">
            <text:p>958<text:s/></text:p>
          </table:table-cell>
          <table:table-cell office:value-type="float" office:value="1739" table:formula="of:=[.D20]-[.J20]-[.M20]" table:style-name="ce9">
            <text:p>1,739<text:s/></text:p>
          </table:table-cell>
          <table:table-cell office:value-type="float" office:value="902" table:formula="of:=[.E20]-[.K20]-[.N20]" table:style-name="ce10">
            <text:p>902<text:s/></text:p>
          </table:table-cell>
          <table:table-cell office:value-type="float" office:value="837" table:formula="of:=[.F20]-[.L20]-[.O20]" table:style-name="ce11">
            <text:p>837<text:s/></text:p>
          </table:table-cell>
          <table:table-cell office:value-type="float" office:value="198" table:formula="of:=[.K20]+[.L20]" table:style-name="ce6">
            <text:p>198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29" table:formula="of:=[.E21]+[.F21]" table:style-name="ce7">
            <text:p>729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687" table:formula="of:=[.D21]-[.J21]-[.M21]" table:style-name="ce9">
            <text:p>687<text:s/></text:p>
          </table:table-cell>
          <table:table-cell office:value-type="float" office:value="359" table:formula="of:=[.E21]-[.K21]-[.N21]" table:style-name="ce10">
            <text:p>359<text:s/></text:p>
          </table:table-cell>
          <table:table-cell office:value-type="float" office:value="328" table:formula="of:=[.F21]-[.L21]-[.O21]" table:style-name="ce11">
            <text:p>328<text:s/></text:p>
          </table:table-cell>
          <table:table-cell office:value-type="float" office:value="37" table:formula="of:=[.K21]+[.L21]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521" table:formula="of:=[.E22]+[.F22]" table:style-name="ce7">
            <text:p>1,521<text:s/></text:p>
          </table:table-cell>
          <table:table-cell office:value-type="float" office:value="794" table:style-name="ce7">
            <text:p>794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1397" table:formula="of:=[.D22]-[.J22]-[.M22]" table:style-name="ce9">
            <text:p>1,397<text:s/></text:p>
          </table:table-cell>
          <table:table-cell office:value-type="float" office:value="746" table:formula="of:=[.E22]-[.K22]-[.N22]" table:style-name="ce10">
            <text:p>746<text:s/></text:p>
          </table:table-cell>
          <table:table-cell office:value-type="float" office:value="651" table:formula="of:=[.F22]-[.L22]-[.O22]" table:style-name="ce11">
            <text:p>651<text:s/></text:p>
          </table:table-cell>
          <table:table-cell office:value-type="float" office:value="109" table:formula="of:=[.K22]+[.L22]" table:style-name="ce6">
            <text:p>109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999" table:formula="of:=[.E23]+[.F23]" table:style-name="ce7">
            <text:p>999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905" table:formula="of:=[.D23]-[.J23]-[.M23]" table:style-name="ce9">
            <text:p>905<text:s/></text:p>
          </table:table-cell>
          <table:table-cell office:value-type="float" office:value="467" table:formula="of:=[.E23]-[.K23]-[.N23]" table:style-name="ce10">
            <text:p>467<text:s/></text:p>
          </table:table-cell>
          <table:table-cell office:value-type="float" office:value="438" table:formula="of:=[.F23]-[.L23]-[.O23]" table:style-name="ce11">
            <text:p>438<text:s/></text:p>
          </table:table-cell>
          <table:table-cell office:value-type="float" office:value="82" table:formula="of:=[.K23]+[.L23]" table:style-name="ce6">
            <text:p>82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15" table:formula="of:=[.E24]+[.F24]" table:style-name="ce7">
            <text:p>815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394" table:style-name="ce8">
            <text:p>394<text:s/></text:p>
          </table:table-cell>
          <table:table-cell office:value-type="float" office:value="769" table:formula="of:=[.D24]-[.J24]-[.M24]" table:style-name="ce9">
            <text:p>769<text:s/></text:p>
          </table:table-cell>
          <table:table-cell office:value-type="float" office:value="401" table:formula="of:=[.E24]-[.K24]-[.N24]" table:style-name="ce10">
            <text:p>401<text:s/></text:p>
          </table:table-cell>
          <table:table-cell office:value-type="float" office:value="368" table:formula="of:=[.F24]-[.L24]-[.O24]" table:style-name="ce11">
            <text:p>368<text:s/></text:p>
          </table:table-cell>
          <table:table-cell office:value-type="float" office:value="39" table:formula="of:=[.K24]+[.L24]" table:style-name="ce6">
            <text:p>3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921" table:formula="of:=[.E25]+[.F25]" table:style-name="ce7">
            <text:p>921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95" table:formula="of:=[.D25]-[.J25]-[.M25]" table:style-name="ce9">
            <text:p>895<text:s/></text:p>
          </table:table-cell>
          <table:table-cell office:value-type="float" office:value="443" table:formula="of:=[.E25]-[.K25]-[.N25]" table:style-name="ce10">
            <text:p>443<text:s/></text:p>
          </table:table-cell>
          <table:table-cell office:value-type="float" office:value="452" table:formula="of:=[.F25]-[.L25]-[.O25]" table:style-name="ce11">
            <text:p>452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formula="of:=[.N25]+[.O25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36" table:formula="of:=[.E26]+[.F26]" table:style-name="ce7">
            <text:p>936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880" table:formula="of:=[.D26]-[.J26]-[.M26]" table:style-name="ce9">
            <text:p>880<text:s/></text:p>
          </table:table-cell>
          <table:table-cell office:value-type="float" office:value="436" table:formula="of:=[.E26]-[.K26]-[.N26]" table:style-name="ce10">
            <text:p>436<text:s/></text:p>
          </table:table-cell>
          <table:table-cell office:value-type="float" office:value="444" table:formula="of:=[.F26]-[.L26]-[.O26]" table:style-name="ce11">
            <text:p>444<text:s/></text:p>
          </table:table-cell>
          <table:table-cell office:value-type="float" office:value="42" table:formula="of:=[.K26]+[.L26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963" table:formula="of:=[.E27]+[.F27]" table:style-name="ce7">
            <text:p>963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900" table:formula="of:=[.D27]-[.J27]-[.M27]" table:style-name="ce9">
            <text:p>900<text:s/></text:p>
          </table:table-cell>
          <table:table-cell office:value-type="float" office:value="458" table:formula="of:=[.E27]-[.K27]-[.N27]" table:style-name="ce10">
            <text:p>458<text:s/></text:p>
          </table:table-cell>
          <table:table-cell office:value-type="float" office:value="442" table:formula="of:=[.F27]-[.L27]-[.O27]" table:style-name="ce11">
            <text:p>442<text:s/></text:p>
          </table:table-cell>
          <table:table-cell office:value-type="float" office:value="59" table:formula="of:=[.K27]+[.L27]" table:style-name="ce6">
            <text:p>5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294" table:formula="of:=[.E28]+[.F28]" table:style-name="ce7">
            <text:p>1,294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207" table:formula="of:=[.D28]-[.J28]-[.M28]" table:style-name="ce9">
            <text:p>1,207<text:s/></text:p>
          </table:table-cell>
          <table:table-cell office:value-type="float" office:value="585" table:formula="of:=[.E28]-[.K28]-[.N28]" table:style-name="ce10">
            <text:p>585<text:s/></text:p>
          </table:table-cell>
          <table:table-cell office:value-type="float" office:value="622" table:formula="of:=[.F28]-[.L28]-[.O28]" table:style-name="ce11">
            <text:p>622<text:s/></text:p>
          </table:table-cell>
          <table:table-cell office:value-type="float" office:value="70" table:formula="of:=[.K28]+[.L28]" table:style-name="ce6">
            <text:p>7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96" table:formula="of:=[.E29]+[.F29]" table:style-name="ce7">
            <text:p>1,096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1058" table:formula="of:=[.D29]-[.J29]-[.M29]" table:style-name="ce9">
            <text:p>1,058<text:s/></text:p>
          </table:table-cell>
          <table:table-cell office:value-type="float" office:value="523" table:formula="of:=[.E29]-[.K29]-[.N29]" table:style-name="ce10">
            <text:p>523<text:s/></text:p>
          </table:table-cell>
          <table:table-cell office:value-type="float" office:value="535" table:formula="of:=[.F29]-[.L29]-[.O29]" table:style-name="ce11">
            <text:p>535<text:s/></text:p>
          </table:table-cell>
          <table:table-cell office:value-type="float" office:value="33" table:formula="of:=[.K29]+[.L29]" table:style-name="ce6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formula="of:=[.N29]+[.O29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743" table:formula="of:=[.E30]+[.F30]" table:style-name="ce7">
            <text:p>743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685" table:formula="of:=[.D30]-[.J30]-[.M30]" table:style-name="ce9">
            <text:p>685<text:s/></text:p>
          </table:table-cell>
          <table:table-cell office:value-type="float" office:value="357" table:formula="of:=[.E30]-[.K30]-[.N30]" table:style-name="ce10">
            <text:p>357<text:s/></text:p>
          </table:table-cell>
          <table:table-cell office:value-type="float" office:value="328" table:formula="of:=[.F30]-[.L30]-[.O30]" table:style-name="ce11">
            <text:p>328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126" table:formula="of:=[.E31]+[.F31]" table:style-name="ce7">
            <text:p>1,126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068" table:formula="of:=[.D31]-[.J31]-[.M31]" table:style-name="ce9">
            <text:p>1,068<text:s/></text:p>
          </table:table-cell>
          <table:table-cell office:value-type="float" office:value="516" table:formula="of:=[.E31]-[.K31]-[.N31]" table:style-name="ce10">
            <text:p>516<text:s/></text:p>
          </table:table-cell>
          <table:table-cell office:value-type="float" office:value="552" table:formula="of:=[.F31]-[.L31]-[.O31]" table:style-name="ce11">
            <text:p>552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504" table:formula="of:=[.E32]+[.F32]" table:style-name="ce7">
            <text:p>504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59" table:formula="of:=[.D32]-[.J32]-[.M32]" table:style-name="ce9">
            <text:p>459<text:s/></text:p>
          </table:table-cell>
          <table:table-cell office:value-type="float" office:value="231" table:formula="of:=[.E32]-[.K32]-[.N32]" table:style-name="ce10">
            <text:p>231<text:s/></text:p>
          </table:table-cell>
          <table:table-cell office:value-type="float" office:value="228" table:formula="of:=[.F32]-[.L32]-[.O32]" table:style-name="ce11">
            <text:p>228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32]+[.O32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72" table:formula="of:=[.E33]+[.F33]" table:style-name="ce7">
            <text:p>472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56" table:formula="of:=[.D33]-[.J33]-[.M33]" table:style-name="ce9">
            <text:p>456<text:s/></text:p>
          </table:table-cell>
          <table:table-cell office:value-type="float" office:value="226" table:formula="of:=[.E33]-[.K33]-[.N33]" table:style-name="ce10">
            <text:p>226<text:s/></text:p>
          </table:table-cell>
          <table:table-cell office:value-type="float" office:value="230" table:formula="of:=[.F33]-[.L33]-[.O33]" table:style-name="ce11">
            <text:p>230<text:s/></text:p>
          </table:table-cell>
          <table:table-cell office:value-type="float" office:value="10" table:formula="of:=[.K33]+[.L33]" table:style-name="ce6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863" table:formula="of:=[.E34]+[.F34]" table:style-name="ce7">
            <text:p>1,863<text:s/></text:p>
          </table:table-cell>
          <table:table-cell office:value-type="float" office:value="981" table:style-name="ce7">
            <text:p>981<text:s/></text:p>
          </table:table-cell>
          <table:table-cell office:value-type="float" office:value="882" table:style-name="ce8">
            <text:p>882<text:s/></text:p>
          </table:table-cell>
          <table:table-cell office:value-type="float" office:value="991" table:formula="of:=[.D34]-[.J34]-[.M34]" table:style-name="ce9">
            <text:p>991<text:s/></text:p>
          </table:table-cell>
          <table:table-cell office:value-type="float" office:value="533" table:formula="of:=[.E34]-[.K34]-[.N34]" table:style-name="ce10">
            <text:p>533<text:s/></text:p>
          </table:table-cell>
          <table:table-cell office:value-type="float" office:value="458" table:formula="of:=[.F34]-[.L34]-[.O34]" table:style-name="ce11">
            <text:p>458<text:s/></text:p>
          </table:table-cell>
          <table:table-cell office:value-type="float" office:value="794" table:formula="of:=[.K34]+[.L34]" table:style-name="ce6">
            <text:p>794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78" table:formula="of:=[.N34]+[.O34]" table:style-name="ce12">
            <text:p>78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427" table:formula="of:=[.E35]+[.F35]" table:style-name="ce7">
            <text:p>2,427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195" table:style-name="ce8">
            <text:p>1,195<text:s/></text:p>
          </table:table-cell>
          <table:table-cell office:value-type="float" office:value="2021" table:formula="of:=[.D35]-[.J35]-[.M35]" table:style-name="ce9">
            <text:p>2,021<text:s/></text:p>
          </table:table-cell>
          <table:table-cell office:value-type="float" office:value="1061" table:formula="of:=[.E35]-[.K35]-[.N35]" table:style-name="ce10">
            <text:p>1,061<text:s/></text:p>
          </table:table-cell>
          <table:table-cell office:value-type="float" office:value="960" table:formula="of:=[.F35]-[.L35]-[.O35]" table:style-name="ce11">
            <text:p>960<text:s/></text:p>
          </table:table-cell>
          <table:table-cell office:value-type="float" office:value="330" table:formula="of:=[.K35]+[.L35]" table:style-name="ce6">
            <text:p>330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76" table:formula="of:=[.N35]+[.O35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3119" table:formula="of:=[.E36]+[.F36]" table:style-name="ce7">
            <text:p>3,119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505" table:style-name="ce8">
            <text:p>1,505<text:s/></text:p>
          </table:table-cell>
          <table:table-cell office:value-type="float" office:value="1921" table:formula="of:=[.D36]-[.J36]-[.M36]" table:style-name="ce9">
            <text:p>1,921<text:s/></text:p>
          </table:table-cell>
          <table:table-cell office:value-type="float" office:value="1009" table:formula="of:=[.E36]-[.K36]-[.N36]" table:style-name="ce10">
            <text:p>1,009<text:s/></text:p>
          </table:table-cell>
          <table:table-cell office:value-type="float" office:value="912" table:formula="of:=[.F36]-[.L36]-[.O36]" table:style-name="ce11">
            <text:p>912<text:s/></text:p>
          </table:table-cell>
          <table:table-cell office:value-type="float" office:value="1068" table:formula="of:=[.K36]+[.L36]" table:style-name="ce6">
            <text:p>1,068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130" table:formula="of:=[.N36]+[.O36]" table:style-name="ce12">
            <text:p>130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6" table:style-name="ce8">
            <text:p>7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3506" table:formula="of:=[.E37]+[.F37]" table:style-name="ce7">
            <text:p>3,506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1864" table:style-name="ce8">
            <text:p>1,864<text:s/></text:p>
          </table:table-cell>
          <table:table-cell office:value-type="float" office:value="2893" table:formula="of:=[.D37]-[.J37]-[.M37]" table:style-name="ce9">
            <text:p>2,893<text:s/></text:p>
          </table:table-cell>
          <table:table-cell office:value-type="float" office:value="1379" table:formula="of:=[.E37]-[.K37]-[.N37]" table:style-name="ce10">
            <text:p>1,379<text:s/></text:p>
          </table:table-cell>
          <table:table-cell office:value-type="float" office:value="1514" table:formula="of:=[.F37]-[.L37]-[.O37]" table:style-name="ce11">
            <text:p>1,514<text:s/></text:p>
          </table:table-cell>
          <table:table-cell office:value-type="float" office:value="481" table:formula="of:=[.K37]+[.L37]" table:style-name="ce6">
            <text:p>481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32" table:formula="of:=[.N37]+[.O37]" table:style-name="ce12">
            <text:p>13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2" table:style-name="ce8">
            <text:p>8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836" table:formula="of:=[.E38]+[.F38]" table:style-name="ce7">
            <text:p>1,836<text:s/></text:p>
          </table:table-cell>
          <table:table-cell office:value-type="float" office:value="916" table:style-name="ce7">
            <text:p>916<text:s/></text:p>
          </table:table-cell>
          <table:table-cell office:value-type="float" office:value="920" table:style-name="ce8">
            <text:p>920<text:s/></text:p>
          </table:table-cell>
          <table:table-cell office:value-type="float" office:value="1319" table:formula="of:=[.D38]-[.J38]-[.M38]" table:style-name="ce9">
            <text:p>1,319<text:s/></text:p>
          </table:table-cell>
          <table:table-cell office:value-type="float" office:value="657" table:formula="of:=[.E38]-[.K38]-[.N38]" table:style-name="ce10">
            <text:p>657<text:s/></text:p>
          </table:table-cell>
          <table:table-cell office:value-type="float" office:value="662" table:formula="of:=[.F38]-[.L38]-[.O38]" table:style-name="ce11">
            <text:p>662<text:s/></text:p>
          </table:table-cell>
          <table:table-cell office:value-type="float" office:value="477" table:formula="of:=[.K38]+[.L38]" table:style-name="ce6">
            <text:p>477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2554" table:formula="of:=[.E39]+[.F39]" table:style-name="ce7">
            <text:p>2,554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1258" table:style-name="ce8">
            <text:p>1,258<text:s/></text:p>
          </table:table-cell>
          <table:table-cell office:value-type="float" office:value="1946" table:formula="of:=[.D39]-[.J39]-[.M39]" table:style-name="ce9">
            <text:p>1,946<text:s/></text:p>
          </table:table-cell>
          <table:table-cell office:value-type="float" office:value="999" table:formula="of:=[.E39]-[.K39]-[.N39]" table:style-name="ce10">
            <text:p>999<text:s/></text:p>
          </table:table-cell>
          <table:table-cell office:value-type="float" office:value="947" table:formula="of:=[.F39]-[.L39]-[.O39]" table:style-name="ce11">
            <text:p>947<text:s/></text:p>
          </table:table-cell>
          <table:table-cell office:value-type="float" office:value="540" table:formula="of:=[.K39]+[.L39]" table:style-name="ce6">
            <text:p>540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575" table:formula="of:=[.E40]+[.F40]" table:style-name="ce7">
            <text:p>1,575<text:s/></text:p>
          </table:table-cell>
          <table:table-cell office:value-type="float" office:value="839" table:style-name="ce7">
            <text:p>839<text:s/></text:p>
          </table:table-cell>
          <table:table-cell office:value-type="float" office:value="736" table:style-name="ce8">
            <text:p>736<text:s/></text:p>
          </table:table-cell>
          <table:table-cell office:value-type="float" office:value="1379" table:formula="of:=[.D40]-[.J40]-[.M40]" table:style-name="ce9">
            <text:p>1,379<text:s/></text:p>
          </table:table-cell>
          <table:table-cell office:value-type="float" office:value="738" table:formula="of:=[.E40]-[.K40]-[.N40]" table:style-name="ce10">
            <text:p>738<text:s/></text:p>
          </table:table-cell>
          <table:table-cell office:value-type="float" office:value="641" table:formula="of:=[.F40]-[.L40]-[.O40]" table:style-name="ce11">
            <text:p>641<text:s/></text:p>
          </table:table-cell>
          <table:table-cell office:value-type="float" office:value="169" table:formula="of:=[.K40]+[.L40]" table:style-name="ce6">
            <text:p>169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27" table:formula="of:=[.N40]+[.O40]" table:style-name="ce12">
            <text:p>2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3782" table:formula="of:=[.E41]+[.F41]" table:style-name="ce7">
            <text:p>3,782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1941" table:style-name="ce8">
            <text:p>1,941<text:s/></text:p>
          </table:table-cell>
          <table:table-cell office:value-type="float" office:value="3400" table:formula="of:=[.D41]-[.J41]-[.M41]" table:style-name="ce9">
            <text:p>3,400<text:s/></text:p>
          </table:table-cell>
          <table:table-cell office:value-type="float" office:value="1671" table:formula="of:=[.E41]-[.K41]-[.N41]" table:style-name="ce10">
            <text:p>1,671<text:s/></text:p>
          </table:table-cell>
          <table:table-cell office:value-type="float" office:value="1729" table:formula="of:=[.F41]-[.L41]-[.O41]" table:style-name="ce11">
            <text:p>1,729<text:s/></text:p>
          </table:table-cell>
          <table:table-cell office:value-type="float" office:value="309" table:formula="of:=[.K41]+[.L41]" table:style-name="ce6">
            <text:p>309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73" table:formula="of:=[.N41]+[.O41]" table:style-name="ce12">
            <text:p>7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1218" table:formula="of:=[.E42]+[.F42]" table:style-name="ce7">
            <text:p>1,218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1108" table:formula="of:=[.D42]-[.J42]-[.M42]" table:style-name="ce9">
            <text:p>1,108<text:s/></text:p>
          </table:table-cell>
          <table:table-cell office:value-type="float" office:value="560" table:formula="of:=[.E42]-[.K42]-[.N42]" table:style-name="ce10">
            <text:p>560<text:s/></text:p>
          </table:table-cell>
          <table:table-cell office:value-type="float" office:value="548" table:formula="of:=[.F42]-[.L42]-[.O42]" table:style-name="ce11">
            <text:p>548<text:s/></text:p>
          </table:table-cell>
          <table:table-cell office:value-type="float" office:value="103" table:formula="of:=[.K42]+[.L42]" table:style-name="ce6">
            <text:p>103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9383" table:formula="of:=[.E43]+[.F43]" table:style-name="ce7">
            <text:p>9,383<text:s/></text:p>
          </table:table-cell>
          <table:table-cell office:value-type="float" office:value="4610" table:style-name="ce7">
            <text:p>4,610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7955" table:formula="of:=[.D43]-[.J43]-[.M43]" table:style-name="ce9">
            <text:p>7,955<text:s/></text:p>
          </table:table-cell>
          <table:table-cell office:value-type="float" office:value="3909" table:formula="of:=[.E43]-[.K43]-[.N43]" table:style-name="ce10">
            <text:p>3,909<text:s/></text:p>
          </table:table-cell>
          <table:table-cell office:value-type="float" office:value="4046" table:formula="of:=[.F43]-[.L43]-[.O43]" table:style-name="ce11">
            <text:p>4,046<text:s/></text:p>
          </table:table-cell>
          <table:table-cell office:value-type="float" office:value="1188" table:formula="of:=[.K43]+[.L43]" table:style-name="ce6">
            <text:p>1,188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605" table:style-name="ce8">
            <text:p>605<text:s/></text:p>
          </table:table-cell>
          <table:table-cell office:value-type="float" office:value="240" table:formula="of:=[.N43]+[.O43]" table:style-name="ce12">
            <text:p>240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5950" table:formula="of:=[.E44]+[.F44]" table:style-name="ce7">
            <text:p>5,950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2934" table:style-name="ce8">
            <text:p>2,934<text:s/></text:p>
          </table:table-cell>
          <table:table-cell office:value-type="float" office:value="4074" table:formula="of:=[.D44]-[.J44]-[.M44]" table:style-name="ce9">
            <text:p>4,074<text:s/></text:p>
          </table:table-cell>
          <table:table-cell office:value-type="float" office:value="2060" table:formula="of:=[.E44]-[.K44]-[.N44]" table:style-name="ce10">
            <text:p>2,060<text:s/></text:p>
          </table:table-cell>
          <table:table-cell office:value-type="float" office:value="2014" table:formula="of:=[.F44]-[.L44]-[.O44]" table:style-name="ce11">
            <text:p>2,014<text:s/></text:p>
          </table:table-cell>
          <table:table-cell office:value-type="float" office:value="1758" table:formula="of:=[.K44]+[.L44]" table:style-name="ce6">
            <text:p>1,758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857" table:style-name="ce8">
            <text:p>857<text:s/></text:p>
          </table:table-cell>
          <table:table-cell office:value-type="float" office:value="118" table:formula="of:=[.N44]+[.O44]" table:style-name="ce12">
            <text:p>118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762" table:formula="of:=[.E45]+[.F45]" table:style-name="ce7">
            <text:p>2,762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2085" table:formula="of:=[.D45]-[.J45]-[.M45]" table:style-name="ce9">
            <text:p>2,085<text:s/></text:p>
          </table:table-cell>
          <table:table-cell office:value-type="float" office:value="1106" table:formula="of:=[.E45]-[.K45]-[.N45]" table:style-name="ce10">
            <text:p>1,106<text:s/></text:p>
          </table:table-cell>
          <table:table-cell office:value-type="float" office:value="979" table:formula="of:=[.F45]-[.L45]-[.O45]" table:style-name="ce11">
            <text:p>979<text:s/></text:p>
          </table:table-cell>
          <table:table-cell office:value-type="float" office:value="647" table:formula="of:=[.K45]+[.L45]" table:style-name="ce6">
            <text:p>647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427" table:formula="of:=[.E46]+[.F46]" table:style-name="ce7">
            <text:p>1,427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258" table:formula="of:=[.D46]-[.J46]-[.M46]" table:style-name="ce9">
            <text:p>1,258<text:s/></text:p>
          </table:table-cell>
          <table:table-cell office:value-type="float" office:value="687" table:formula="of:=[.E46]-[.K46]-[.N46]" table:style-name="ce10">
            <text:p>687<text:s/></text:p>
          </table:table-cell>
          <table:table-cell office:value-type="float" office:value="571" table:formula="of:=[.F46]-[.L46]-[.O46]" table:style-name="ce11">
            <text:p>571<text:s/></text:p>
          </table:table-cell>
          <table:table-cell office:value-type="float" office:value="159" table:formula="of:=[.K46]+[.L46]" table:style-name="ce6">
            <text:p>159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1653" table:formula="of:=[.E47]+[.F47]" table:style-name="ce7">
            <text:p>1,653<text:s/></text:p>
          </table:table-cell>
          <table:table-cell office:value-type="float" office:value="877" table:style-name="ce7">
            <text:p>877<text:s/></text:p>
          </table:table-cell>
          <table:table-cell office:value-type="float" office:value="776" table:style-name="ce8">
            <text:p>776<text:s/></text:p>
          </table:table-cell>
          <table:table-cell office:value-type="float" office:value="859" table:formula="of:=[.D47]-[.J47]-[.M47]" table:style-name="ce9">
            <text:p>859<text:s/></text:p>
          </table:table-cell>
          <table:table-cell office:value-type="float" office:value="460" table:formula="of:=[.E47]-[.K47]-[.N47]" table:style-name="ce10">
            <text:p>460<text:s/></text:p>
          </table:table-cell>
          <table:table-cell office:value-type="float" office:value="399" table:formula="of:=[.F47]-[.L47]-[.O47]" table:style-name="ce11">
            <text:p>399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100" table:formula="of:=[.E48]+[.F48]" table:style-name="ce7">
            <text:p>1,100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1006" table:formula="of:=[.D48]-[.J48]-[.M48]" table:style-name="ce9">
            <text:p>1,006<text:s/></text:p>
          </table:table-cell>
          <table:table-cell office:value-type="float" office:value="526" table:formula="of:=[.E48]-[.K48]-[.N48]" table:style-name="ce10">
            <text:p>526<text:s/></text:p>
          </table:table-cell>
          <table:table-cell office:value-type="float" office:value="480" table:formula="of:=[.F48]-[.L48]-[.O48]" table:style-name="ce11">
            <text:p>480<text:s/></text:p>
          </table:table-cell>
          <table:table-cell office:value-type="float" office:value="90" table:formula="of:=[.K48]+[.L48]" table:style-name="ce6">
            <text:p>9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489" table:formula="of:=[.E49]+[.F49]" table:style-name="ce7">
            <text:p>1,489<text:s/></text:p>
          </table:table-cell>
          <table:table-cell office:value-type="float" office:value="771" table:style-name="ce7">
            <text:p>771<text:s/></text:p>
          </table:table-cell>
          <table:table-cell office:value-type="float" office:value="718" table:style-name="ce8">
            <text:p>718<text:s/></text:p>
          </table:table-cell>
          <table:table-cell office:value-type="float" office:value="818" table:formula="of:=[.D49]-[.J49]-[.M49]" table:style-name="ce9">
            <text:p>818<text:s/></text:p>
          </table:table-cell>
          <table:table-cell office:value-type="float" office:value="406" table:formula="of:=[.E49]-[.K49]-[.N49]" table:style-name="ce10">
            <text:p>406<text:s/></text:p>
          </table:table-cell>
          <table:table-cell office:value-type="float" office:value="412" table:formula="of:=[.F49]-[.L49]-[.O49]" table:style-name="ce11">
            <text:p>412<text:s/></text:p>
          </table:table-cell>
          <table:table-cell office:value-type="float" office:value="649" table:formula="of:=[.K49]+[.L49]" table:style-name="ce6">
            <text:p>649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22" table:formula="of:=[.N49]+[.O49]" table:style-name="ce12">
            <text:p>2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534" table:formula="of:=[.E50]+[.F50]" table:style-name="ce7">
            <text:p>1,534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1023" table:formula="of:=[.D50]-[.J50]-[.M50]" table:style-name="ce9">
            <text:p>1,023<text:s/></text:p>
          </table:table-cell>
          <table:table-cell office:value-type="float" office:value="524" table:formula="of:=[.E50]-[.K50]-[.N50]" table:style-name="ce10">
            <text:p>524<text:s/></text:p>
          </table:table-cell>
          <table:table-cell office:value-type="float" office:value="499" table:formula="of:=[.F50]-[.L50]-[.O50]" table:style-name="ce11">
            <text:p>499<text:s/></text:p>
          </table:table-cell>
          <table:table-cell office:value-type="float" office:value="488" table:formula="of:=[.K50]+[.L50]" table:style-name="ce6">
            <text:p>488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3" table:style-name="ce14">
            <text:p>833<text:s/></text:p>
          </table:table-cell>
          <table:table-cell office:value-type="float" office:value="2303" table:formula="of:=[.E51]+[.F51]" table:style-name="ce15">
            <text:p>2,303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106" table:style-name="ce19">
            <text:p>1,106<text:s/></text:p>
          </table:table-cell>
          <table:table-cell office:value-type="float" office:value="1326" table:formula="of:=[.D51]-[.J51]-[.M51]" table:style-name="ce16">
            <text:p>1,326<text:s/></text:p>
          </table:table-cell>
          <table:table-cell office:value-type="float" office:value="724" table:formula="of:=[.E51]-[.K51]-[.N51]" table:style-name="ce17">
            <text:p>724<text:s/></text:p>
          </table:table-cell>
          <table:table-cell office:value-type="float" office:value="602" table:formula="of:=[.F51]-[.L51]-[.O51]" table:style-name="ce18">
            <text:p>602<text:s/></text:p>
          </table:table-cell>
          <table:table-cell office:value-type="float" office:value="824" table:formula="of:=[.K51]+[.L51]" table:style-name="ce14">
            <text:p>824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408" table:style-name="ce19">
            <text:p>408<text:s/></text:p>
          </table:table-cell>
          <table:table-cell office:value-type="float" office:value="153" table:formula="of:=[.N51]+[.O51]" table:style-name="ce20">
            <text:p>15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6.$A$1:10406.$IV$4" table:base-cell-address="10406.$A$1"/>
        </table:named-expressions>
      </table:table>
      <table:table table:name="10407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7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170" table:formula="of:=SUM([.C6:.C51])" table:style-name="ce6">
            <text:p>39,170<text:s/></text:p>
          </table:table-cell>
          <table:table-cell office:value-type="float" office:value="106829" table:formula="of:=[.E5]+[.F5]" table:style-name="ce7">
            <text:p>106,829<text:s/></text:p>
          </table:table-cell>
          <table:table-cell office:value-type="float" office:value="53711" table:formula="of:=SUM([.E6:.E51])" table:style-name="ce7">
            <text:p>53,711<text:s/></text:p>
          </table:table-cell>
          <table:table-cell office:value-type="float" office:value="53118" table:formula="of:=SUM([.F6:.F51])" table:style-name="ce8">
            <text:p>53,118<text:s/></text:p>
          </table:table-cell>
          <table:table-cell office:value-type="float" office:value="85428" table:formula="of:=[.D5]-[.J5]-[.M5]" table:style-name="ce9">
            <text:p>85,428<text:s/></text:p>
          </table:table-cell>
          <table:table-cell office:value-type="float" office:value="43157" table:formula="of:=[.E5]-[.K5]-[.N5]" table:style-name="ce10">
            <text:p>43,157<text:s/></text:p>
          </table:table-cell>
          <table:table-cell office:value-type="float" office:value="42271" table:formula="of:=[.F5]-[.L5]-[.O5]" table:style-name="ce11">
            <text:p>42,271<text:s/></text:p>
          </table:table-cell>
          <table:table-cell office:value-type="float" office:value="19146" table:formula="of:=SUM([.J6:.J51])" table:style-name="ce6">
            <text:p>19,146<text:s/></text:p>
          </table:table-cell>
          <table:table-cell office:value-type="float" office:value="9614" table:formula="of:=SUM([.K6:.K51])" table:style-name="ce7">
            <text:p>9,614<text:s/></text:p>
          </table:table-cell>
          <table:table-cell office:value-type="float" office:value="9532" table:formula="of:=SUM([.L6:.L51])" table:style-name="ce8">
            <text:p>9,532<text:s/></text:p>
          </table:table-cell>
          <table:table-cell office:value-type="float" office:value="2255" table:formula="of:=SUM([.M6:.M51])" table:style-name="ce12">
            <text:p>2,255<text:s/></text:p>
          </table:table-cell>
          <table:table-cell office:value-type="float" office:value="940" table:formula="of:=SUM([.N6:.N51])" table:style-name="ce7">
            <text:p>940<text:s/></text:p>
          </table:table-cell>
          <table:table-cell office:value-type="float" office:value="1315" table:formula="of:=SUM([.O6:.O51])" table:style-name="ce8">
            <text:p>1,3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1717" table:formula="of:=[.E6]+[.F6]" table:style-name="ce7">
            <text:p>1,717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797" table:style-name="ce8">
            <text:p>797<text:s/></text:p>
          </table:table-cell>
          <table:table-cell office:value-type="float" office:value="1212" table:formula="of:=[.D6]-[.J6]-[.M6]" table:style-name="ce9">
            <text:p>1,212<text:s/></text:p>
          </table:table-cell>
          <table:table-cell office:value-type="float" office:value="654" table:formula="of:=[.E6]-[.K6]-[.N6]" table:style-name="ce10">
            <text:p>654<text:s/></text:p>
          </table:table-cell>
          <table:table-cell office:value-type="float" office:value="558" table:formula="of:=[.F6]-[.L6]-[.O6]" table:style-name="ce11">
            <text:p>558<text:s/></text:p>
          </table:table-cell>
          <table:table-cell office:value-type="float" office:value="499" table:formula="of:=[.K6]+[.L6]" table:style-name="ce6">
            <text:p>499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88" table:formula="of:=[.E7]+[.F7]" table:style-name="ce7">
            <text:p>988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490" table:formula="of:=[.D7]-[.J7]-[.M7]" table:style-name="ce9">
            <text:p>490<text:s/></text:p>
          </table:table-cell>
          <table:table-cell office:value-type="float" office:value="270" table:formula="of:=[.E7]-[.K7]-[.N7]" table:style-name="ce10">
            <text:p>270<text:s/></text:p>
          </table:table-cell>
          <table:table-cell office:value-type="float" office:value="220" table:formula="of:=[.F7]-[.L7]-[.O7]" table:style-name="ce11">
            <text:p>220<text:s/></text:p>
          </table:table-cell>
          <table:table-cell office:value-type="float" office:value="474" table:formula="of:=[.K7]+[.L7]" table:style-name="ce6">
            <text:p>474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2233" table:formula="of:=[.E8]+[.F8]" table:style-name="ce7">
            <text:p>2,233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056" table:style-name="ce8">
            <text:p>1,056<text:s/></text:p>
          </table:table-cell>
          <table:table-cell office:value-type="float" office:value="1814" table:formula="of:=[.D8]-[.J8]-[.M8]" table:style-name="ce9">
            <text:p>1,814<text:s/></text:p>
          </table:table-cell>
          <table:table-cell office:value-type="float" office:value="973" table:formula="of:=[.E8]-[.K8]-[.N8]" table:style-name="ce10">
            <text:p>973<text:s/></text:p>
          </table:table-cell>
          <table:table-cell office:value-type="float" office:value="841" table:formula="of:=[.F8]-[.L8]-[.O8]" table:style-name="ce11">
            <text:p>841<text:s/></text:p>
          </table:table-cell>
          <table:table-cell office:value-type="float" office:value="339" table:formula="of:=[.K8]+[.L8]" table:style-name="ce6">
            <text:p>339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80" table:formula="of:=[.N8]+[.O8]" table:style-name="ce12">
            <text:p>8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61" table:formula="of:=[.E9]+[.F9]" table:style-name="ce7">
            <text:p>3,061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822" table:formula="of:=[.D9]-[.J9]-[.M9]" table:style-name="ce9">
            <text:p>1,822<text:s/></text:p>
          </table:table-cell>
          <table:table-cell office:value-type="float" office:value="959" table:formula="of:=[.E9]-[.K9]-[.N9]" table:style-name="ce10">
            <text:p>959<text:s/></text:p>
          </table:table-cell>
          <table:table-cell office:value-type="float" office:value="863" table:formula="of:=[.F9]-[.L9]-[.O9]" table:style-name="ce11">
            <text:p>863<text:s/></text:p>
          </table:table-cell>
          <table:table-cell office:value-type="float" office:value="1170" table:formula="of:=[.K9]+[.L9]" table:style-name="ce6">
            <text:p>1,170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564" table:style-name="ce8">
            <text:p>564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085" table:formula="of:=[.E10]+[.F10]" table:style-name="ce7">
            <text:p>3,085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540" table:style-name="ce8">
            <text:p>1,540<text:s/></text:p>
          </table:table-cell>
          <table:table-cell office:value-type="float" office:value="2804" table:formula="of:=[.D10]-[.J10]-[.M10]" table:style-name="ce9">
            <text:p>2,804<text:s/></text:p>
          </table:table-cell>
          <table:table-cell office:value-type="float" office:value="1407" table:formula="of:=[.E10]-[.K10]-[.N10]" table:style-name="ce10">
            <text:p>1,407<text:s/></text:p>
          </table:table-cell>
          <table:table-cell office:value-type="float" office:value="1397" table:formula="of:=[.F10]-[.L10]-[.O10]" table:style-name="ce11">
            <text:p>1,397<text:s/></text:p>
          </table:table-cell>
          <table:table-cell office:value-type="float" office:value="220" table:formula="of:=[.K10]+[.L10]" table:style-name="ce6">
            <text:p>220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61" table:formula="of:=[.N10]+[.O10]" table:style-name="ce12">
            <text:p>6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156" table:formula="of:=[.E11]+[.F11]" table:style-name="ce7">
            <text:p>3,156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1472" table:style-name="ce8">
            <text:p>1,472<text:s/></text:p>
          </table:table-cell>
          <table:table-cell office:value-type="float" office:value="1831" table:formula="of:=[.D11]-[.J11]-[.M11]" table:style-name="ce9">
            <text:p>1,831<text:s/></text:p>
          </table:table-cell>
          <table:table-cell office:value-type="float" office:value="1003" table:formula="of:=[.E11]-[.K11]-[.N11]" table:style-name="ce10">
            <text:p>1,003<text:s/></text:p>
          </table:table-cell>
          <table:table-cell office:value-type="float" office:value="828" table:formula="of:=[.F11]-[.L11]-[.O11]" table:style-name="ce11">
            <text:p>828<text:s/></text:p>
          </table:table-cell>
          <table:table-cell office:value-type="float" office:value="1240" table:formula="of:=[.K11]+[.L11]" table:style-name="ce6">
            <text:p>1,240<text:s/></text:p>
          </table:table-cell>
          <table:table-cell office:value-type="float" office:value="644" table:style-name="ce7">
            <text:p>644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85" table:formula="of:=[.N11]+[.O11]" table:style-name="ce12">
            <text:p>85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7658" table:formula="of:=[.E12]+[.F12]" table:style-name="ce7">
            <text:p>7,658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3898" table:style-name="ce8">
            <text:p>3,898<text:s/></text:p>
          </table:table-cell>
          <table:table-cell office:value-type="float" office:value="6323" table:formula="of:=[.D12]-[.J12]-[.M12]" table:style-name="ce9">
            <text:p>6,323<text:s/></text:p>
          </table:table-cell>
          <table:table-cell office:value-type="float" office:value="3123" table:formula="of:=[.E12]-[.K12]-[.N12]" table:style-name="ce10">
            <text:p>3,123<text:s/></text:p>
          </table:table-cell>
          <table:table-cell office:value-type="float" office:value="3200" table:formula="of:=[.F12]-[.L12]-[.O12]" table:style-name="ce11">
            <text:p>3,200<text:s/></text:p>
          </table:table-cell>
          <table:table-cell office:value-type="float" office:value="1187" table:formula="of:=[.K12]+[.L12]" table:style-name="ce6">
            <text:p>1,187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611" table:style-name="ce8">
            <text:p>611<text:s/></text:p>
          </table:table-cell>
          <table:table-cell office:value-type="float" office:value="148" table:formula="of:=[.N12]+[.O12]" table:style-name="ce12">
            <text:p>148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3555" table:formula="of:=[.E13]+[.F13]" table:style-name="ce7">
            <text:p>3,555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800" table:style-name="ce8">
            <text:p>1,800<text:s/></text:p>
          </table:table-cell>
          <table:table-cell office:value-type="float" office:value="3324" table:formula="of:=[.D13]-[.J13]-[.M13]" table:style-name="ce9">
            <text:p>3,324<text:s/></text:p>
          </table:table-cell>
          <table:table-cell office:value-type="float" office:value="1654" table:formula="of:=[.E13]-[.K13]-[.N13]" table:style-name="ce10">
            <text:p>1,654<text:s/></text:p>
          </table:table-cell>
          <table:table-cell office:value-type="float" office:value="1670" table:formula="of:=[.F13]-[.L13]-[.O13]" table:style-name="ce11">
            <text:p>1,670<text:s/></text:p>
          </table:table-cell>
          <table:table-cell office:value-type="float" office:value="183" table:formula="of:=[.K13]+[.L13]" table:style-name="ce6">
            <text:p>18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8" table:formula="of:=[.N13]+[.O13]" table:style-name="ce12">
            <text:p>4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30" table:formula="of:=[.E14]+[.F14]" table:style-name="ce7">
            <text:p>1,030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716" table:formula="of:=[.D14]-[.J14]-[.M14]" table:style-name="ce9">
            <text:p>716<text:s/></text:p>
          </table:table-cell>
          <table:table-cell office:value-type="float" office:value="355" table:formula="of:=[.E14]-[.K14]-[.N14]" table:style-name="ce10">
            <text:p>355<text:s/></text:p>
          </table:table-cell>
          <table:table-cell office:value-type="float" office:value="361" table:formula="of:=[.F14]-[.L14]-[.O14]" table:style-name="ce11">
            <text:p>361<text:s/></text:p>
          </table:table-cell>
          <table:table-cell office:value-type="float" office:value="281" table:formula="of:=[.K14]+[.L14]" table:style-name="ce6">
            <text:p>281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4048" table:formula="of:=[.E15]+[.F15]" table:style-name="ce7">
            <text:p>4,048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2130" table:style-name="ce8">
            <text:p>2,130<text:s/></text:p>
          </table:table-cell>
          <table:table-cell office:value-type="float" office:value="3596" table:formula="of:=[.D15]-[.J15]-[.M15]" table:style-name="ce9">
            <text:p>3,596<text:s/></text:p>
          </table:table-cell>
          <table:table-cell office:value-type="float" office:value="1711" table:formula="of:=[.E15]-[.K15]-[.N15]" table:style-name="ce10">
            <text:p>1,711<text:s/></text:p>
          </table:table-cell>
          <table:table-cell office:value-type="float" office:value="1885" table:formula="of:=[.F15]-[.L15]-[.O15]" table:style-name="ce11">
            <text:p>1,885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4187" table:formula="of:=[.E16]+[.F16]" table:style-name="ce7">
            <text:p>4,187<text:s/></text:p>
          </table:table-cell>
          <table:table-cell office:value-type="float" office:value="2035" table:style-name="ce7">
            <text:p>2,035<text:s/></text:p>
          </table:table-cell>
          <table:table-cell office:value-type="float" office:value="2152" table:style-name="ce8">
            <text:p>2,152<text:s/></text:p>
          </table:table-cell>
          <table:table-cell office:value-type="float" office:value="3449" table:formula="of:=[.D16]-[.J16]-[.M16]" table:style-name="ce9">
            <text:p>3,449<text:s/></text:p>
          </table:table-cell>
          <table:table-cell office:value-type="float" office:value="1686" table:formula="of:=[.E16]-[.K16]-[.N16]" table:style-name="ce10">
            <text:p>1,686<text:s/></text:p>
          </table:table-cell>
          <table:table-cell office:value-type="float" office:value="1763" table:formula="of:=[.F16]-[.L16]-[.O16]" table:style-name="ce11">
            <text:p>1,763<text:s/></text:p>
          </table:table-cell>
          <table:table-cell office:value-type="float" office:value="635" table:formula="of:=[.K16]+[.L16]" table:style-name="ce6">
            <text:p>635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103" table:formula="of:=[.N16]+[.O16]" table:style-name="ce12">
            <text:p>10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5400" table:formula="of:=[.E17]+[.F17]" table:style-name="ce7">
            <text:p>5,400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2759" table:style-name="ce8">
            <text:p>2,759<text:s/></text:p>
          </table:table-cell>
          <table:table-cell office:value-type="float" office:value="4924" table:formula="of:=[.D17]-[.J17]-[.M17]" table:style-name="ce9">
            <text:p>4,924<text:s/></text:p>
          </table:table-cell>
          <table:table-cell office:value-type="float" office:value="2412" table:formula="of:=[.E17]-[.K17]-[.N17]" table:style-name="ce10">
            <text:p>2,412<text:s/></text:p>
          </table:table-cell>
          <table:table-cell office:value-type="float" office:value="2512" table:formula="of:=[.F17]-[.L17]-[.O17]" table:style-name="ce11">
            <text:p>2,512<text:s/></text:p>
          </table:table-cell>
          <table:table-cell office:value-type="float" office:value="399" table:formula="of:=[.K17]+[.L17]" table:style-name="ce6">
            <text:p>399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77" table:formula="of:=[.N17]+[.O17]" table:style-name="ce12">
            <text:p>77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418" table:formula="of:=[.E18]+[.F18]" table:style-name="ce7">
            <text:p>2,418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256" table:style-name="ce8">
            <text:p>1,256<text:s/></text:p>
          </table:table-cell>
          <table:table-cell office:value-type="float" office:value="2264" table:formula="of:=[.D18]-[.J18]-[.M18]" table:style-name="ce9">
            <text:p>2,264<text:s/></text:p>
          </table:table-cell>
          <table:table-cell office:value-type="float" office:value="1088" table:formula="of:=[.E18]-[.K18]-[.N18]" table:style-name="ce10">
            <text:p>1,088<text:s/></text:p>
          </table:table-cell>
          <table:table-cell office:value-type="float" office:value="1176" table:formula="of:=[.F18]-[.L18]-[.O18]" table:style-name="ce11">
            <text:p>1,176<text:s/></text:p>
          </table:table-cell>
          <table:table-cell office:value-type="float" office:value="120" table:formula="of:=[.K18]+[.L18]" table:style-name="ce6">
            <text:p>120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4" table:formula="of:=[.N18]+[.O18]" table:style-name="ce12">
            <text:p>3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705" table:formula="of:=[.E19]+[.F19]" table:style-name="ce7">
            <text:p>705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377" table:formula="of:=[.D19]-[.J19]-[.M19]" table:style-name="ce9">
            <text:p>377<text:s/></text:p>
          </table:table-cell>
          <table:table-cell office:value-type="float" office:value="201" table:formula="of:=[.E19]-[.K19]-[.N19]" table:style-name="ce10">
            <text:p>201<text:s/></text:p>
          </table:table-cell>
          <table:table-cell office:value-type="float" office:value="176" table:formula="of:=[.F19]-[.L19]-[.O19]" table:style-name="ce11">
            <text:p>176<text:s/></text:p>
          </table:table-cell>
          <table:table-cell office:value-type="float" office:value="315" table:formula="of:=[.K19]+[.L19]" table:style-name="ce6">
            <text:p>315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13" table:formula="of:=[.N19]+[.O19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960" table:formula="of:=[.E20]+[.F20]" table:style-name="ce7">
            <text:p>1,960<text:s/></text:p>
          </table:table-cell>
          <table:table-cell office:value-type="float" office:value="996" table:style-name="ce7">
            <text:p>996<text:s/></text:p>
          </table:table-cell>
          <table:table-cell office:value-type="float" office:value="964" table:style-name="ce8">
            <text:p>964<text:s/></text:p>
          </table:table-cell>
          <table:table-cell office:value-type="float" office:value="1740" table:formula="of:=[.D20]-[.J20]-[.M20]" table:style-name="ce9">
            <text:p>1,740<text:s/></text:p>
          </table:table-cell>
          <table:table-cell office:value-type="float" office:value="900" table:formula="of:=[.E20]-[.K20]-[.N20]" table:style-name="ce10">
            <text:p>900<text:s/></text:p>
          </table:table-cell>
          <table:table-cell office:value-type="float" office:value="840" table:formula="of:=[.F20]-[.L20]-[.O20]" table:style-name="ce11">
            <text:p>840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31" table:formula="of:=[.E21]+[.F21]" table:style-name="ce7">
            <text:p>731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689" table:formula="of:=[.D21]-[.J21]-[.M21]" table:style-name="ce9">
            <text:p>689<text:s/></text:p>
          </table:table-cell>
          <table:table-cell office:value-type="float" office:value="361" table:formula="of:=[.E21]-[.K21]-[.N21]" table:style-name="ce10">
            <text:p>361<text:s/></text:p>
          </table:table-cell>
          <table:table-cell office:value-type="float" office:value="328" table:formula="of:=[.F21]-[.L21]-[.O21]" table:style-name="ce11">
            <text:p>328<text:s/></text:p>
          </table:table-cell>
          <table:table-cell office:value-type="float" office:value="37" table:formula="of:=[.K21]+[.L21]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formula="of:=[.N21]+[.O21]" table:style-name="ce12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519" table:formula="of:=[.E22]+[.F22]" table:style-name="ce7">
            <text:p>1,519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1392" table:formula="of:=[.D22]-[.J22]-[.M22]" table:style-name="ce9">
            <text:p>1,392<text:s/></text:p>
          </table:table-cell>
          <table:table-cell office:value-type="float" office:value="744" table:formula="of:=[.E22]-[.K22]-[.N22]" table:style-name="ce10">
            <text:p>744<text:s/></text:p>
          </table:table-cell>
          <table:table-cell office:value-type="float" office:value="648" table:formula="of:=[.F22]-[.L22]-[.O22]" table:style-name="ce11">
            <text:p>648<text:s/></text:p>
          </table:table-cell>
          <table:table-cell office:value-type="float" office:value="111" table:formula="of:=[.K22]+[.L22]" table:style-name="ce6">
            <text:p>111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06" table:formula="of:=[.E23]+[.F23]" table:style-name="ce7">
            <text:p>1,006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82" table:style-name="ce8">
            <text:p>482<text:s/></text:p>
          </table:table-cell>
          <table:table-cell office:value-type="float" office:value="914" table:formula="of:=[.D23]-[.J23]-[.M23]" table:style-name="ce9">
            <text:p>914<text:s/></text:p>
          </table:table-cell>
          <table:table-cell office:value-type="float" office:value="473" table:formula="of:=[.E23]-[.K23]-[.N23]" table:style-name="ce10">
            <text:p>473<text:s/></text:p>
          </table:table-cell>
          <table:table-cell office:value-type="float" office:value="441" table:formula="of:=[.F23]-[.L23]-[.O23]" table:style-name="ce11">
            <text:p>441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808" table:formula="of:=[.E24]+[.F24]" table:style-name="ce7">
            <text:p>808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763" table:formula="of:=[.D24]-[.J24]-[.M24]" table:style-name="ce9">
            <text:p>763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66" table:formula="of:=[.F24]-[.L24]-[.O24]" table:style-name="ce11">
            <text:p>366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923" table:formula="of:=[.E25]+[.F25]" table:style-name="ce7">
            <text:p>923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465" table:style-name="ce8">
            <text:p>465<text:s/></text:p>
          </table:table-cell>
          <table:table-cell office:value-type="float" office:value="896" table:formula="of:=[.D25]-[.J25]-[.M25]" table:style-name="ce9">
            <text:p>896<text:s/></text:p>
          </table:table-cell>
          <table:table-cell office:value-type="float" office:value="444" table:formula="of:=[.E25]-[.K25]-[.N25]" table:style-name="ce10">
            <text:p>444<text:s/></text:p>
          </table:table-cell>
          <table:table-cell office:value-type="float" office:value="452" table:formula="of:=[.F25]-[.L25]-[.O25]" table:style-name="ce11">
            <text:p>452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941" table:formula="of:=[.E26]+[.F26]" table:style-name="ce7">
            <text:p>941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82" table:style-name="ce8">
            <text:p>482<text:s/></text:p>
          </table:table-cell>
          <table:table-cell office:value-type="float" office:value="885" table:formula="of:=[.D26]-[.J26]-[.M26]" table:style-name="ce9">
            <text:p>885<text:s/></text:p>
          </table:table-cell>
          <table:table-cell office:value-type="float" office:value="436" table:formula="of:=[.E26]-[.K26]-[.N26]" table:style-name="ce10">
            <text:p>436<text:s/></text:p>
          </table:table-cell>
          <table:table-cell office:value-type="float" office:value="449" table:formula="of:=[.F26]-[.L26]-[.O26]" table:style-name="ce11">
            <text:p>449<text:s/></text:p>
          </table:table-cell>
          <table:table-cell office:value-type="float" office:value="42" table:formula="of:=[.K26]+[.L26]" table:style-name="ce6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" table:formula="of:=[.N26]+[.O2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961" table:formula="of:=[.E27]+[.F27]" table:style-name="ce7">
            <text:p>961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897" table:formula="of:=[.D27]-[.J27]-[.M27]" table:style-name="ce9">
            <text:p>897<text:s/></text:p>
          </table:table-cell>
          <table:table-cell office:value-type="float" office:value="458" table:formula="of:=[.E27]-[.K27]-[.N27]" table:style-name="ce10">
            <text:p>458<text:s/></text:p>
          </table:table-cell>
          <table:table-cell office:value-type="float" office:value="439" table:formula="of:=[.F27]-[.L27]-[.O27]" table:style-name="ce11">
            <text:p>439<text:s/></text:p>
          </table:table-cell>
          <table:table-cell office:value-type="float" office:value="60" table:formula="of:=[.K27]+[.L27]" table:style-name="ce6">
            <text:p>6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1301" table:formula="of:=[.E28]+[.F28]" table:style-name="ce7">
            <text:p>1,301<text:s/></text:p>
          </table:table-cell>
          <table:table-cell office:value-type="float" office:value="644" table:style-name="ce7">
            <text:p>644<text:s/></text:p>
          </table:table-cell>
          <table:table-cell office:value-type="float" office:value="657" table:style-name="ce8">
            <text:p>657<text:s/></text:p>
          </table:table-cell>
          <table:table-cell office:value-type="float" office:value="1209" table:formula="of:=[.D28]-[.J28]-[.M28]" table:style-name="ce9">
            <text:p>1,209<text:s/></text:p>
          </table:table-cell>
          <table:table-cell office:value-type="float" office:value="586" table:formula="of:=[.E28]-[.K28]-[.N28]" table:style-name="ce10">
            <text:p>586<text:s/></text:p>
          </table:table-cell>
          <table:table-cell office:value-type="float" office:value="623" table:formula="of:=[.F28]-[.L28]-[.O28]" table:style-name="ce11">
            <text:p>623<text:s/></text:p>
          </table:table-cell>
          <table:table-cell office:value-type="float" office:value="72" table:formula="of:=[.K28]+[.L28]" table:style-name="ce6">
            <text:p>72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0" table:formula="of:=[.N28]+[.O28]" table:style-name="ce12">
            <text:p>2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96" table:formula="of:=[.E29]+[.F29]" table:style-name="ce7">
            <text:p>1,096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1055" table:formula="of:=[.D29]-[.J29]-[.M29]" table:style-name="ce9">
            <text:p>1,055<text:s/></text:p>
          </table:table-cell>
          <table:table-cell office:value-type="float" office:value="523" table:formula="of:=[.E29]-[.K29]-[.N29]" table:style-name="ce10">
            <text:p>523<text:s/></text:p>
          </table:table-cell>
          <table:table-cell office:value-type="float" office:value="532" table:formula="of:=[.F29]-[.L29]-[.O29]" table:style-name="ce11">
            <text:p>532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47" table:formula="of:=[.E30]+[.F30]" table:style-name="ce7">
            <text:p>747<text:s/></text:p>
          </table:table-cell>
          <table:table-cell office:value-type="float" office:value="392" table:style-name="ce7">
            <text:p>392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690" table:formula="of:=[.D30]-[.J30]-[.M30]" table:style-name="ce9">
            <text:p>690<text:s/></text:p>
          </table:table-cell>
          <table:table-cell office:value-type="float" office:value="360" table:formula="of:=[.E30]-[.K30]-[.N30]" table:style-name="ce10">
            <text:p>360<text:s/></text:p>
          </table:table-cell>
          <table:table-cell office:value-type="float" office:value="330" table:formula="of:=[.F30]-[.L30]-[.O30]" table:style-name="ce11">
            <text:p>330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133" table:formula="of:=[.E31]+[.F31]" table:style-name="ce7">
            <text:p>1,133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075" table:formula="of:=[.D31]-[.J31]-[.M31]" table:style-name="ce9">
            <text:p>1,075<text:s/></text:p>
          </table:table-cell>
          <table:table-cell office:value-type="float" office:value="517" table:formula="of:=[.E31]-[.K31]-[.N31]" table:style-name="ce10">
            <text:p>517<text:s/></text:p>
          </table:table-cell>
          <table:table-cell office:value-type="float" office:value="558" table:formula="of:=[.F31]-[.L31]-[.O31]" table:style-name="ce11">
            <text:p>558<text:s/></text:p>
          </table:table-cell>
          <table:table-cell office:value-type="float" office:value="53" table:formula="of:=[.K31]+[.L31]" table:style-name="ce6">
            <text:p>5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504" table:formula="of:=[.E32]+[.F32]" table:style-name="ce7">
            <text:p>504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459" table:formula="of:=[.D32]-[.J32]-[.M32]" table:style-name="ce9">
            <text:p>459<text:s/></text:p>
          </table:table-cell>
          <table:table-cell office:value-type="float" office:value="232" table:formula="of:=[.E32]-[.K32]-[.N32]" table:style-name="ce10">
            <text:p>232<text:s/></text:p>
          </table:table-cell>
          <table:table-cell office:value-type="float" office:value="227" table:formula="of:=[.F32]-[.L32]-[.O32]" table:style-name="ce11">
            <text:p>227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70" table:formula="of:=[.E33]+[.F33]" table:style-name="ce7">
            <text:p>470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54" table:formula="of:=[.D33]-[.J33]-[.M33]" table:style-name="ce9">
            <text:p>454<text:s/></text:p>
          </table:table-cell>
          <table:table-cell office:value-type="float" office:value="226" table:formula="of:=[.E33]-[.K33]-[.N33]" table:style-name="ce10">
            <text:p>226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10" table:formula="of:=[.K33]+[.L33]" table:style-name="ce6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871" table:formula="of:=[.E34]+[.F34]" table:style-name="ce7">
            <text:p>1,871<text:s/></text:p>
          </table:table-cell>
          <table:table-cell office:value-type="float" office:value="982" table:style-name="ce7">
            <text:p>982<text:s/></text:p>
          </table:table-cell>
          <table:table-cell office:value-type="float" office:value="889" table:style-name="ce8">
            <text:p>889<text:s/></text:p>
          </table:table-cell>
          <table:table-cell office:value-type="float" office:value="989" table:formula="of:=[.D34]-[.J34]-[.M34]" table:style-name="ce9">
            <text:p>989<text:s/></text:p>
          </table:table-cell>
          <table:table-cell office:value-type="float" office:value="530" table:formula="of:=[.E34]-[.K34]-[.N34]" table:style-name="ce10">
            <text:p>530<text:s/></text:p>
          </table:table-cell>
          <table:table-cell office:value-type="float" office:value="459" table:formula="of:=[.F34]-[.L34]-[.O34]" table:style-name="ce11">
            <text:p>459<text:s/></text:p>
          </table:table-cell>
          <table:table-cell office:value-type="float" office:value="804" table:formula="of:=[.K34]+[.L34]" table:style-name="ce6">
            <text:p>804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78" table:formula="of:=[.N34]+[.O34]" table:style-name="ce12">
            <text:p>78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417" table:formula="of:=[.E35]+[.F35]" table:style-name="ce7">
            <text:p>2,417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192" table:style-name="ce8">
            <text:p>1,192<text:s/></text:p>
          </table:table-cell>
          <table:table-cell office:value-type="float" office:value="2011" table:formula="of:=[.D35]-[.J35]-[.M35]" table:style-name="ce9">
            <text:p>2,011<text:s/></text:p>
          </table:table-cell>
          <table:table-cell office:value-type="float" office:value="1055" table:formula="of:=[.E35]-[.K35]-[.N35]" table:style-name="ce10">
            <text:p>1,055<text:s/></text:p>
          </table:table-cell>
          <table:table-cell office:value-type="float" office:value="956" table:formula="of:=[.F35]-[.L35]-[.O35]" table:style-name="ce11">
            <text:p>956<text:s/></text:p>
          </table:table-cell>
          <table:table-cell office:value-type="float" office:value="329" table:formula="of:=[.K35]+[.L35]" table:style-name="ce6">
            <text:p>329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3139" table:formula="of:=[.E36]+[.F36]" table:style-name="ce7">
            <text:p>3,139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1516" table:style-name="ce8">
            <text:p>1,516<text:s/></text:p>
          </table:table-cell>
          <table:table-cell office:value-type="float" office:value="1928" table:formula="of:=[.D36]-[.J36]-[.M36]" table:style-name="ce9">
            <text:p>1,928<text:s/></text:p>
          </table:table-cell>
          <table:table-cell office:value-type="float" office:value="1014" table:formula="of:=[.E36]-[.K36]-[.N36]" table:style-name="ce10">
            <text:p>1,014<text:s/></text:p>
          </table:table-cell>
          <table:table-cell office:value-type="float" office:value="914" table:formula="of:=[.F36]-[.L36]-[.O36]" table:style-name="ce11">
            <text:p>914<text:s/></text:p>
          </table:table-cell>
          <table:table-cell office:value-type="float" office:value="1079" table:formula="of:=[.K36]+[.L36]" table:style-name="ce6">
            <text:p>1,079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132" table:formula="of:=[.N36]+[.O36]" table:style-name="ce12">
            <text:p>13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79" table:style-name="ce8">
            <text:p>7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3504" table:formula="of:=[.E37]+[.F37]" table:style-name="ce7">
            <text:p>3,504<text:s/></text:p>
          </table:table-cell>
          <table:table-cell office:value-type="float" office:value="1646" table:style-name="ce7">
            <text:p>1,646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2882" table:formula="of:=[.D37]-[.J37]-[.M37]" table:style-name="ce9">
            <text:p>2,882<text:s/></text:p>
          </table:table-cell>
          <table:table-cell office:value-type="float" office:value="1380" table:formula="of:=[.E37]-[.K37]-[.N37]" table:style-name="ce10">
            <text:p>1,380<text:s/></text:p>
          </table:table-cell>
          <table:table-cell office:value-type="float" office:value="1502" table:formula="of:=[.F37]-[.L37]-[.O37]" table:style-name="ce11">
            <text:p>1,502<text:s/></text:p>
          </table:table-cell>
          <table:table-cell office:value-type="float" office:value="484" table:formula="of:=[.K37]+[.L37]" table:style-name="ce6">
            <text:p>484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38" table:formula="of:=[.N37]+[.O37]" table:style-name="ce12">
            <text:p>138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842" table:formula="of:=[.E38]+[.F38]" table:style-name="ce7">
            <text:p>1,842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925" table:style-name="ce8">
            <text:p>925<text:s/></text:p>
          </table:table-cell>
          <table:table-cell office:value-type="float" office:value="1322" table:formula="of:=[.D38]-[.J38]-[.M38]" table:style-name="ce9">
            <text:p>1,322<text:s/></text:p>
          </table:table-cell>
          <table:table-cell office:value-type="float" office:value="660" table:formula="of:=[.E38]-[.K38]-[.N38]" table:style-name="ce10">
            <text:p>660<text:s/></text:p>
          </table:table-cell>
          <table:table-cell office:value-type="float" office:value="662" table:formula="of:=[.F38]-[.L38]-[.O38]" table:style-name="ce11">
            <text:p>662<text:s/></text:p>
          </table:table-cell>
          <table:table-cell office:value-type="float" office:value="482" table:formula="of:=[.K38]+[.L38]" table:style-name="ce6">
            <text:p>482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38" table:formula="of:=[.N38]+[.O38]" table:style-name="ce12">
            <text:p>3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2555" table:formula="of:=[.E39]+[.F39]" table:style-name="ce7">
            <text:p>2,555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1954" table:formula="of:=[.D39]-[.J39]-[.M39]" table:style-name="ce9">
            <text:p>1,954<text:s/></text:p>
          </table:table-cell>
          <table:table-cell office:value-type="float" office:value="1000" table:formula="of:=[.E39]-[.K39]-[.N39]" table:style-name="ce10">
            <text:p>1,000<text:s/></text:p>
          </table:table-cell>
          <table:table-cell office:value-type="float" office:value="954" table:formula="of:=[.F39]-[.L39]-[.O39]" table:style-name="ce11">
            <text:p>954<text:s/></text:p>
          </table:table-cell>
          <table:table-cell office:value-type="float" office:value="533" table:formula="of:=[.K39]+[.L39]" table:style-name="ce6">
            <text:p>533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1579" table:formula="of:=[.E40]+[.F40]" table:style-name="ce7">
            <text:p>1,579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739" table:style-name="ce8">
            <text:p>739<text:s/></text:p>
          </table:table-cell>
          <table:table-cell office:value-type="float" office:value="1382" table:formula="of:=[.D40]-[.J40]-[.M40]" table:style-name="ce9">
            <text:p>1,382<text:s/></text:p>
          </table:table-cell>
          <table:table-cell office:value-type="float" office:value="739" table:formula="of:=[.E40]-[.K40]-[.N40]" table:style-name="ce10">
            <text:p>739<text:s/></text:p>
          </table:table-cell>
          <table:table-cell office:value-type="float" office:value="643" table:formula="of:=[.F40]-[.L40]-[.O40]" table:style-name="ce11">
            <text:p>643<text:s/></text:p>
          </table:table-cell>
          <table:table-cell office:value-type="float" office:value="170" table:formula="of:=[.K40]+[.L40]" table:style-name="ce6">
            <text:p>17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27" table:formula="of:=[.N40]+[.O40]" table:style-name="ce12">
            <text:p>2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785" table:formula="of:=[.E41]+[.F41]" table:style-name="ce7">
            <text:p>3,785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1946" table:style-name="ce8">
            <text:p>1,946<text:s/></text:p>
          </table:table-cell>
          <table:table-cell office:value-type="float" office:value="3397" table:formula="of:=[.D41]-[.J41]-[.M41]" table:style-name="ce9">
            <text:p>3,397<text:s/></text:p>
          </table:table-cell>
          <table:table-cell office:value-type="float" office:value="1668" table:formula="of:=[.E41]-[.K41]-[.N41]" table:style-name="ce10">
            <text:p>1,668<text:s/></text:p>
          </table:table-cell>
          <table:table-cell office:value-type="float" office:value="1729" table:formula="of:=[.F41]-[.L41]-[.O41]" table:style-name="ce11">
            <text:p>1,729<text:s/></text:p>
          </table:table-cell>
          <table:table-cell office:value-type="float" office:value="315" table:formula="of:=[.K41]+[.L41]" table:style-name="ce6">
            <text:p>31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73" table:formula="of:=[.N41]+[.O41]" table:style-name="ce12">
            <text:p>7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206" table:formula="of:=[.E42]+[.F42]" table:style-name="ce7">
            <text:p>1,206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603" table:style-name="ce8">
            <text:p>603<text:s/></text:p>
          </table:table-cell>
          <table:table-cell office:value-type="float" office:value="1098" table:formula="of:=[.D42]-[.J42]-[.M42]" table:style-name="ce9">
            <text:p>1,098<text:s/></text:p>
          </table:table-cell>
          <table:table-cell office:value-type="float" office:value="552" table:formula="of:=[.E42]-[.K42]-[.N42]" table:style-name="ce10">
            <text:p>552<text:s/></text:p>
          </table:table-cell>
          <table:table-cell office:value-type="float" office:value="546" table:formula="of:=[.F42]-[.L42]-[.O42]" table:style-name="ce11">
            <text:p>546<text:s/></text:p>
          </table:table-cell>
          <table:table-cell office:value-type="float" office:value="101" table:formula="of:=[.K42]+[.L42]" table:style-name="ce6">
            <text:p>101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9368" table:formula="of:=[.E43]+[.F43]" table:style-name="ce7">
            <text:p>9,368<text:s/>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4760" table:style-name="ce8">
            <text:p>4,760<text:s/></text:p>
          </table:table-cell>
          <table:table-cell office:value-type="float" office:value="7949" table:formula="of:=[.D43]-[.J43]-[.M43]" table:style-name="ce9">
            <text:p>7,949<text:s/></text:p>
          </table:table-cell>
          <table:table-cell office:value-type="float" office:value="3910" table:formula="of:=[.E43]-[.K43]-[.N43]" table:style-name="ce10">
            <text:p>3,910<text:s/></text:p>
          </table:table-cell>
          <table:table-cell office:value-type="float" office:value="4039" table:formula="of:=[.F43]-[.L43]-[.O43]" table:style-name="ce11">
            <text:p>4,039<text:s/></text:p>
          </table:table-cell>
          <table:table-cell office:value-type="float" office:value="1181" table:formula="of:=[.K43]+[.L43]" table:style-name="ce6">
            <text:p>1,181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238" table:formula="of:=[.N43]+[.O43]" table:style-name="ce12">
            <text:p>238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5950" table:formula="of:=[.E44]+[.F44]" table:style-name="ce7">
            <text:p>5,950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2935" table:style-name="ce8">
            <text:p>2,935<text:s/></text:p>
          </table:table-cell>
          <table:table-cell office:value-type="float" office:value="4076" table:formula="of:=[.D44]-[.J44]-[.M44]" table:style-name="ce9">
            <text:p>4,076<text:s/></text:p>
          </table:table-cell>
          <table:table-cell office:value-type="float" office:value="2061" table:formula="of:=[.E44]-[.K44]-[.N44]" table:style-name="ce10">
            <text:p>2,061<text:s/></text:p>
          </table:table-cell>
          <table:table-cell office:value-type="float" office:value="2015" table:formula="of:=[.F44]-[.L44]-[.O44]" table:style-name="ce11">
            <text:p>2,015<text:s/></text:p>
          </table:table-cell>
          <table:table-cell office:value-type="float" office:value="1757" table:formula="of:=[.K44]+[.L44]" table:style-name="ce6">
            <text:p>1,757<text:s/></text:p>
          </table:table-cell>
          <table:table-cell office:value-type="float" office:value="899" table:style-name="ce7">
            <text:p>899<text:s/></text:p>
          </table:table-cell>
          <table:table-cell office:value-type="float" office:value="858" table:style-name="ce8">
            <text:p>858<text:s/></text:p>
          </table:table-cell>
          <table:table-cell office:value-type="float" office:value="117" table:formula="of:=[.N44]+[.O44]" table:style-name="ce12">
            <text:p>11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2775" table:formula="of:=[.E45]+[.F45]" table:style-name="ce7">
            <text:p>2,775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306" table:style-name="ce8">
            <text:p>1,306<text:s/></text:p>
          </table:table-cell>
          <table:table-cell office:value-type="float" office:value="2099" table:formula="of:=[.D45]-[.J45]-[.M45]" table:style-name="ce9">
            <text:p>2,099<text:s/></text:p>
          </table:table-cell>
          <table:table-cell office:value-type="float" office:value="1114" table:formula="of:=[.E45]-[.K45]-[.N45]" table:style-name="ce10">
            <text:p>1,114<text:s/></text:p>
          </table:table-cell>
          <table:table-cell office:value-type="float" office:value="985" table:formula="of:=[.F45]-[.L45]-[.O45]" table:style-name="ce11">
            <text:p>985<text:s/></text:p>
          </table:table-cell>
          <table:table-cell office:value-type="float" office:value="646" table:formula="of:=[.K45]+[.L45]" table:style-name="ce6">
            <text:p>646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432" table:formula="of:=[.E46]+[.F46]" table:style-name="ce7">
            <text:p>1,432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61" table:formula="of:=[.D46]-[.J46]-[.M46]" table:style-name="ce9">
            <text:p>1,261<text:s/></text:p>
          </table:table-cell>
          <table:table-cell office:value-type="float" office:value="688" table:formula="of:=[.E46]-[.K46]-[.N46]" table:style-name="ce10">
            <text:p>688<text:s/></text:p>
          </table:table-cell>
          <table:table-cell office:value-type="float" office:value="573" table:formula="of:=[.F46]-[.L46]-[.O46]" table:style-name="ce11">
            <text:p>573<text:s/></text:p>
          </table:table-cell>
          <table:table-cell office:value-type="float" office:value="161" table:formula="of:=[.K46]+[.L46]" table:style-name="ce6">
            <text:p>161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1650" table:formula="of:=[.E47]+[.F47]" table:style-name="ce7">
            <text:p>1,650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859" table:formula="of:=[.D47]-[.J47]-[.M47]" table:style-name="ce9">
            <text:p>859<text:s/></text:p>
          </table:table-cell>
          <table:table-cell office:value-type="float" office:value="461" table:formula="of:=[.E47]-[.K47]-[.N47]" table:style-name="ce10">
            <text:p>461<text:s/></text:p>
          </table:table-cell>
          <table:table-cell office:value-type="float" office:value="398" table:formula="of:=[.F47]-[.L47]-[.O47]" table:style-name="ce11">
            <text:p>398<text:s/></text:p>
          </table:table-cell>
          <table:table-cell office:value-type="float" office:value="756" table:formula="of:=[.K47]+[.L47]" table:style-name="ce6">
            <text:p>756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092" table:formula="of:=[.E48]+[.F48]" table:style-name="ce7">
            <text:p>1,092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998" table:formula="of:=[.D48]-[.J48]-[.M48]" table:style-name="ce9">
            <text:p>998<text:s/></text:p>
          </table:table-cell>
          <table:table-cell office:value-type="float" office:value="522" table:formula="of:=[.E48]-[.K48]-[.N48]" table:style-name="ce10">
            <text:p>522<text:s/></text:p>
          </table:table-cell>
          <table:table-cell office:value-type="float" office:value="476" table:formula="of:=[.F48]-[.L48]-[.O48]" table:style-name="ce11">
            <text:p>476<text:s/></text:p>
          </table:table-cell>
          <table:table-cell office:value-type="float" office:value="90" table:formula="of:=[.K48]+[.L48]" table:style-name="ce6">
            <text:p>9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493" table:formula="of:=[.E49]+[.F49]" table:style-name="ce7">
            <text:p>1,493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719" table:style-name="ce8">
            <text:p>719<text:s/></text:p>
          </table:table-cell>
          <table:table-cell office:value-type="float" office:value="818" table:formula="of:=[.D49]-[.J49]-[.M49]" table:style-name="ce9">
            <text:p>818<text:s/></text:p>
          </table:table-cell>
          <table:table-cell office:value-type="float" office:value="406" table:formula="of:=[.E49]-[.K49]-[.N49]" table:style-name="ce10">
            <text:p>406<text:s/></text:p>
          </table:table-cell>
          <table:table-cell office:value-type="float" office:value="412" table:formula="of:=[.F49]-[.L49]-[.O49]" table:style-name="ce11">
            <text:p>412<text:s/></text:p>
          </table:table-cell>
          <table:table-cell office:value-type="float" office:value="651" table:formula="of:=[.K49]+[.L49]" table:style-name="ce6">
            <text:p>651<text:s/></text:p>
          </table:table-cell>
          <table:table-cell office:value-type="float" office:value="355" table:style-name="ce7">
            <text:p>355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1532" table:formula="of:=[.E50]+[.F50]" table:style-name="ce7">
            <text:p>1,532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69" table:style-name="ce8">
            <text:p>769<text:s/></text:p>
          </table:table-cell>
          <table:table-cell office:value-type="float" office:value="1017" table:formula="of:=[.D50]-[.J50]-[.M50]" table:style-name="ce9">
            <text:p>1,017<text:s/></text:p>
          </table:table-cell>
          <table:table-cell office:value-type="float" office:value="521" table:formula="of:=[.E50]-[.K50]-[.N50]" table:style-name="ce10">
            <text:p>521<text:s/></text:p>
          </table:table-cell>
          <table:table-cell office:value-type="float" office:value="496" table:formula="of:=[.F50]-[.L50]-[.O50]" table:style-name="ce11">
            <text:p>496<text:s/></text:p>
          </table:table-cell>
          <table:table-cell office:value-type="float" office:value="492" table:formula="of:=[.K50]+[.L50]" table:style-name="ce6">
            <text:p>492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3" table:style-name="ce14">
            <text:p>833<text:s/></text:p>
          </table:table-cell>
          <table:table-cell office:value-type="float" office:value="2298" table:formula="of:=[.E51]+[.F51]" table:style-name="ce15">
            <text:p>2,298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101" table:style-name="ce19">
            <text:p>1,101<text:s/></text:p>
          </table:table-cell>
          <table:table-cell office:value-type="float" office:value="1324" table:formula="of:=[.D51]-[.J51]-[.M51]" table:style-name="ce16">
            <text:p>1,324<text:s/></text:p>
          </table:table-cell>
          <table:table-cell office:value-type="float" office:value="723" table:formula="of:=[.E51]-[.K51]-[.N51]" table:style-name="ce17">
            <text:p>723<text:s/></text:p>
          </table:table-cell>
          <table:table-cell office:value-type="float" office:value="601" table:formula="of:=[.F51]-[.L51]-[.O51]" table:style-name="ce18">
            <text:p>601<text:s/></text:p>
          </table:table-cell>
          <table:table-cell office:value-type="float" office:value="823" table:formula="of:=[.K51]+[.L51]" table:style-name="ce14">
            <text:p>823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05" table:style-name="ce19">
            <text:p>405<text:s/></text:p>
          </table:table-cell>
          <table:table-cell office:value-type="float" office:value="151" table:formula="of:=[.N51]+[.O51]" table:style-name="ce20">
            <text:p>15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95" table:style-name="ce19">
            <text:p>9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7.$A$1:10407.$IV$4" table:base-cell-address="10407.$A$1"/>
        </table:named-expressions>
      </table:table>
      <table:table table:name="10408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8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219" table:formula="of:=SUM([.C6:.C51])" table:style-name="ce6">
            <text:p>39,219<text:s/></text:p>
          </table:table-cell>
          <table:table-cell office:value-type="float" office:value="106836" table:formula="of:=[.E5]+[.F5]" table:style-name="ce7">
            <text:p>106,836<text:s/></text:p>
          </table:table-cell>
          <table:table-cell office:value-type="float" office:value="53699" table:formula="of:=SUM([.E6:.E51])" table:style-name="ce7">
            <text:p>53,699<text:s/></text:p>
          </table:table-cell>
          <table:table-cell office:value-type="float" office:value="53137" table:formula="of:=SUM([.F6:.F51])" table:style-name="ce8">
            <text:p>53,137<text:s/></text:p>
          </table:table-cell>
          <table:table-cell office:value-type="float" office:value="85423" table:formula="of:=[.D5]-[.J5]-[.M5]" table:style-name="ce9">
            <text:p>85,423<text:s/></text:p>
          </table:table-cell>
          <table:table-cell office:value-type="float" office:value="43148" table:formula="of:=[.E5]-[.K5]-[.N5]" table:style-name="ce10">
            <text:p>43,148<text:s/></text:p>
          </table:table-cell>
          <table:table-cell office:value-type="float" office:value="42275" table:formula="of:=[.F5]-[.L5]-[.O5]" table:style-name="ce11">
            <text:p>42,275<text:s/></text:p>
          </table:table-cell>
          <table:table-cell office:value-type="float" office:value="19153" table:formula="of:=SUM([.J6:.J51])" table:style-name="ce6">
            <text:p>19,153<text:s/></text:p>
          </table:table-cell>
          <table:table-cell office:value-type="float" office:value="9612" table:formula="of:=SUM([.K6:.K51])" table:style-name="ce7">
            <text:p>9,612<text:s/></text:p>
          </table:table-cell>
          <table:table-cell office:value-type="float" office:value="9541" table:formula="of:=SUM([.L6:.L51])" table:style-name="ce8">
            <text:p>9,541<text:s/></text:p>
          </table:table-cell>
          <table:table-cell office:value-type="float" office:value="2260" table:formula="of:=SUM([.M6:.M51])" table:style-name="ce12">
            <text:p>2,260<text:s/></text:p>
          </table:table-cell>
          <table:table-cell office:value-type="float" office:value="939" table:formula="of:=SUM([.N6:.N51])" table:style-name="ce7">
            <text:p>939<text:s/></text:p>
          </table:table-cell>
          <table:table-cell office:value-type="float" office:value="1321" table:formula="of:=SUM([.O6:.O51])" table:style-name="ce8">
            <text:p>1,3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1712" table:formula="of:=[.E6]+[.F6]" table:style-name="ce7">
            <text:p>1,712<text:s/></text:p>
          </table:table-cell>
          <table:table-cell office:value-type="float" office:value="916" table:style-name="ce7">
            <text:p>916<text:s/></text:p>
          </table:table-cell>
          <table:table-cell office:value-type="float" office:value="796" table:style-name="ce8">
            <text:p>796<text:s/></text:p>
          </table:table-cell>
          <table:table-cell office:value-type="float" office:value="1210" table:formula="of:=[.D6]-[.J6]-[.M6]" table:style-name="ce9">
            <text:p>1,210<text:s/></text:p>
          </table:table-cell>
          <table:table-cell office:value-type="float" office:value="653" table:formula="of:=[.E6]-[.K6]-[.N6]" table:style-name="ce10">
            <text:p>653<text:s/></text:p>
          </table:table-cell>
          <table:table-cell office:value-type="float" office:value="557" table:formula="of:=[.F6]-[.L6]-[.O6]" table:style-name="ce11">
            <text:p>557<text:s/></text:p>
          </table:table-cell>
          <table:table-cell office:value-type="float" office:value="496" table:formula="of:=[.K6]+[.L6]" table:style-name="ce6">
            <text:p>496<text:s/></text:p>
          </table:table-cell>
          <table:table-cell office:value-type="float" office:value="260" table:style-name="ce7">
            <text:p>26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90" table:formula="of:=[.E7]+[.F7]" table:style-name="ce7">
            <text:p>990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491" table:formula="of:=[.D7]-[.J7]-[.M7]" table:style-name="ce9">
            <text:p>491<text:s/></text:p>
          </table:table-cell>
          <table:table-cell office:value-type="float" office:value="271" table:formula="of:=[.E7]-[.K7]-[.N7]" table:style-name="ce10">
            <text:p>271<text:s/></text:p>
          </table:table-cell>
          <table:table-cell office:value-type="float" office:value="220" table:formula="of:=[.F7]-[.L7]-[.O7]" table:style-name="ce11">
            <text:p>220<text:s/></text:p>
          </table:table-cell>
          <table:table-cell office:value-type="float" office:value="475" table:formula="of:=[.K7]+[.L7]" table:style-name="ce6">
            <text:p>475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2264" table:formula="of:=[.E8]+[.F8]" table:style-name="ce7">
            <text:p>2,264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072" table:style-name="ce8">
            <text:p>1,072<text:s/></text:p>
          </table:table-cell>
          <table:table-cell office:value-type="float" office:value="1834" table:formula="of:=[.D8]-[.J8]-[.M8]" table:style-name="ce9">
            <text:p>1,834<text:s/></text:p>
          </table:table-cell>
          <table:table-cell office:value-type="float" office:value="983" table:formula="of:=[.E8]-[.K8]-[.N8]" table:style-name="ce10">
            <text:p>983<text:s/></text:p>
          </table:table-cell>
          <table:table-cell office:value-type="float" office:value="851" table:formula="of:=[.F8]-[.L8]-[.O8]" table:style-name="ce11">
            <text:p>851<text:s/></text:p>
          </table:table-cell>
          <table:table-cell office:value-type="float" office:value="351" table:formula="of:=[.K8]+[.L8]" table:style-name="ce6">
            <text:p>351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79" table:formula="of:=[.N8]+[.O8]" table:style-name="ce12">
            <text:p>7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3063" table:formula="of:=[.E9]+[.F9]" table:style-name="ce7">
            <text:p>3,063<text:s/></text:p>
          </table:table-cell>
          <table:table-cell office:value-type="float" office:value="1591" table:style-name="ce7">
            <text:p>1,591<text:s/></text:p>
          </table:table-cell>
          <table:table-cell office:value-type="float" office:value="1472" table:style-name="ce8">
            <text:p>1,472<text:s/></text:p>
          </table:table-cell>
          <table:table-cell office:value-type="float" office:value="1823" table:formula="of:=[.D9]-[.J9]-[.M9]" table:style-name="ce9">
            <text:p>1,823<text:s/></text:p>
          </table:table-cell>
          <table:table-cell office:value-type="float" office:value="959" table:formula="of:=[.E9]-[.K9]-[.N9]" table:style-name="ce10">
            <text:p>959<text:s/></text:p>
          </table:table-cell>
          <table:table-cell office:value-type="float" office:value="864" table:formula="of:=[.F9]-[.L9]-[.O9]" table:style-name="ce11">
            <text:p>864<text:s/></text:p>
          </table:table-cell>
          <table:table-cell office:value-type="float" office:value="1171" table:formula="of:=[.K9]+[.L9]" table:style-name="ce6">
            <text:p>1,171<text:s/></text:p>
          </table:table-cell>
          <table:table-cell office:value-type="float" office:value="608" table:style-name="ce7">
            <text:p>608<text:s/></text:p>
          </table:table-cell>
          <table:table-cell office:value-type="float" office:value="563" table:style-name="ce8">
            <text:p>563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3107" table:formula="of:=[.E10]+[.F10]" table:style-name="ce7">
            <text:p>3,107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545" table:style-name="ce8">
            <text:p>1,545<text:s/></text:p>
          </table:table-cell>
          <table:table-cell office:value-type="float" office:value="2821" table:formula="of:=[.D10]-[.J10]-[.M10]" table:style-name="ce9">
            <text:p>2,821<text:s/></text:p>
          </table:table-cell>
          <table:table-cell office:value-type="float" office:value="1421" table:formula="of:=[.E10]-[.K10]-[.N10]" table:style-name="ce10">
            <text:p>1,421<text:s/></text:p>
          </table:table-cell>
          <table:table-cell office:value-type="float" office:value="1400" table:formula="of:=[.F10]-[.L10]-[.O10]" table:style-name="ce11">
            <text:p>1,400<text:s/></text:p>
          </table:table-cell>
          <table:table-cell office:value-type="float" office:value="223" table:formula="of:=[.K10]+[.L10]" table:style-name="ce6">
            <text:p>223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63" table:formula="of:=[.N10]+[.O10]" table:style-name="ce12">
            <text:p>6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162" table:formula="of:=[.E11]+[.F11]" table:style-name="ce7">
            <text:p>3,162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1479" table:style-name="ce8">
            <text:p>1,479<text:s/></text:p>
          </table:table-cell>
          <table:table-cell office:value-type="float" office:value="1841" table:formula="of:=[.D11]-[.J11]-[.M11]" table:style-name="ce9">
            <text:p>1,841<text:s/></text:p>
          </table:table-cell>
          <table:table-cell office:value-type="float" office:value="1007" table:formula="of:=[.E11]-[.K11]-[.N11]" table:style-name="ce10">
            <text:p>1,007<text:s/></text:p>
          </table:table-cell>
          <table:table-cell office:value-type="float" office:value="834" table:formula="of:=[.F11]-[.L11]-[.O11]" table:style-name="ce11">
            <text:p>834<text:s/></text:p>
          </table:table-cell>
          <table:table-cell office:value-type="float" office:value="1238" table:formula="of:=[.K11]+[.L11]" table:style-name="ce6">
            <text:p>1,238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83" table:formula="of:=[.N11]+[.O11]" table:style-name="ce12">
            <text:p>8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7677" table:formula="of:=[.E12]+[.F12]" table:style-name="ce7">
            <text:p>7,677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3902" table:style-name="ce8">
            <text:p>3,902<text:s/></text:p>
          </table:table-cell>
          <table:table-cell office:value-type="float" office:value="6337" table:formula="of:=[.D12]-[.J12]-[.M12]" table:style-name="ce9">
            <text:p>6,337<text:s/></text:p>
          </table:table-cell>
          <table:table-cell office:value-type="float" office:value="3136" table:formula="of:=[.E12]-[.K12]-[.N12]" table:style-name="ce10">
            <text:p>3,136<text:s/></text:p>
          </table:table-cell>
          <table:table-cell office:value-type="float" office:value="3201" table:formula="of:=[.F12]-[.L12]-[.O12]" table:style-name="ce11">
            <text:p>3,201<text:s/></text:p>
          </table:table-cell>
          <table:table-cell office:value-type="float" office:value="1185" table:formula="of:=[.K12]+[.L12]" table:style-name="ce6">
            <text:p>1,185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155" table:formula="of:=[.N12]+[.O12]" table:style-name="ce12">
            <text:p>155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536" table:formula="of:=[.E13]+[.F13]" table:style-name="ce7">
            <text:p>3,536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789" table:style-name="ce8">
            <text:p>1,789<text:s/></text:p>
          </table:table-cell>
          <table:table-cell office:value-type="float" office:value="3314" table:formula="of:=[.D13]-[.J13]-[.M13]" table:style-name="ce9">
            <text:p>3,314<text:s/></text:p>
          </table:table-cell>
          <table:table-cell office:value-type="float" office:value="1649" table:formula="of:=[.E13]-[.K13]-[.N13]" table:style-name="ce10">
            <text:p>1,649<text:s/></text:p>
          </table:table-cell>
          <table:table-cell office:value-type="float" office:value="1665" table:formula="of:=[.F13]-[.L13]-[.O13]" table:style-name="ce11">
            <text:p>1,665<text:s/></text:p>
          </table:table-cell>
          <table:table-cell office:value-type="float" office:value="179" table:formula="of:=[.K13]+[.L13]" table:style-name="ce6">
            <text:p>179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8">
            <text:p>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22" table:formula="of:=[.E14]+[.F14]" table:style-name="ce7">
            <text:p>1,022<text:s/></text:p>
          </table:table-cell>
          <table:table-cell office:value-type="float" office:value="496" table:style-name="ce7">
            <text:p>496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715" table:formula="of:=[.D14]-[.J14]-[.M14]" table:style-name="ce9">
            <text:p>715<text:s/></text:p>
          </table:table-cell>
          <table:table-cell office:value-type="float" office:value="353" table:formula="of:=[.E14]-[.K14]-[.N14]" table:style-name="ce10">
            <text:p>353<text:s/></text:p>
          </table:table-cell>
          <table:table-cell office:value-type="float" office:value="362" table:formula="of:=[.F14]-[.L14]-[.O14]" table:style-name="ce11">
            <text:p>362<text:s/></text:p>
          </table:table-cell>
          <table:table-cell office:value-type="float" office:value="274" table:formula="of:=[.K14]+[.L14]" table:style-name="ce6">
            <text:p>274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3994" table:formula="of:=[.E15]+[.F15]" table:style-name="ce7">
            <text:p>3,994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2102" table:style-name="ce8">
            <text:p>2,102<text:s/></text:p>
          </table:table-cell>
          <table:table-cell office:value-type="float" office:value="3545" table:formula="of:=[.D15]-[.J15]-[.M15]" table:style-name="ce9">
            <text:p>3,545<text:s/></text:p>
          </table:table-cell>
          <table:table-cell office:value-type="float" office:value="1687" table:formula="of:=[.E15]-[.K15]-[.N15]" table:style-name="ce10">
            <text:p>1,687<text:s/></text:p>
          </table:table-cell>
          <table:table-cell office:value-type="float" office:value="1858" table:formula="of:=[.F15]-[.L15]-[.O15]" table:style-name="ce11">
            <text:p>1,858<text:s/></text:p>
          </table:table-cell>
          <table:table-cell office:value-type="float" office:value="375" table:formula="of:=[.K15]+[.L15]" table:style-name="ce6">
            <text:p>375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4199" table:formula="of:=[.E16]+[.F16]" table:style-name="ce7">
            <text:p>4,199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157" table:style-name="ce8">
            <text:p>2,157<text:s/></text:p>
          </table:table-cell>
          <table:table-cell office:value-type="float" office:value="3461" table:formula="of:=[.D16]-[.J16]-[.M16]" table:style-name="ce9">
            <text:p>3,461<text:s/></text:p>
          </table:table-cell>
          <table:table-cell office:value-type="float" office:value="1692" table:formula="of:=[.E16]-[.K16]-[.N16]" table:style-name="ce10">
            <text:p>1,692<text:s/></text:p>
          </table:table-cell>
          <table:table-cell office:value-type="float" office:value="1769" table:formula="of:=[.F16]-[.L16]-[.O16]" table:style-name="ce11">
            <text:p>1,769<text:s/></text:p>
          </table:table-cell>
          <table:table-cell office:value-type="float" office:value="636" table:formula="of:=[.K16]+[.L16]" table:style-name="ce6">
            <text:p>636<text:s/></text:p>
          </table:table-cell>
          <table:table-cell office:value-type="float" office:value="319" table:style-name="ce7">
            <text:p>319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5391" table:formula="of:=[.E17]+[.F17]" table:style-name="ce7">
            <text:p>5,391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2757" table:style-name="ce8">
            <text:p>2,757<text:s/></text:p>
          </table:table-cell>
          <table:table-cell office:value-type="float" office:value="4912" table:formula="of:=[.D17]-[.J17]-[.M17]" table:style-name="ce9">
            <text:p>4,912<text:s/></text:p>
          </table:table-cell>
          <table:table-cell office:value-type="float" office:value="2400" table:formula="of:=[.E17]-[.K17]-[.N17]" table:style-name="ce10">
            <text:p>2,400<text:s/></text:p>
          </table:table-cell>
          <table:table-cell office:value-type="float" office:value="2512" table:formula="of:=[.F17]-[.L17]-[.O17]" table:style-name="ce11">
            <text:p>2,512<text:s/></text:p>
          </table:table-cell>
          <table:table-cell office:value-type="float" office:value="401" table:formula="of:=[.K17]+[.L17]" table:style-name="ce6">
            <text:p>401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78" table:formula="of:=[.N17]+[.O17]" table:style-name="ce12">
            <text:p>7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412" table:formula="of:=[.E18]+[.F18]" table:style-name="ce7">
            <text:p>2,412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1251" table:style-name="ce8">
            <text:p>1,251<text:s/></text:p>
          </table:table-cell>
          <table:table-cell office:value-type="float" office:value="2270" table:formula="of:=[.D18]-[.J18]-[.M18]" table:style-name="ce9">
            <text:p>2,270<text:s/></text:p>
          </table:table-cell>
          <table:table-cell office:value-type="float" office:value="1094" table:formula="of:=[.E18]-[.K18]-[.N18]" table:style-name="ce10">
            <text:p>1,094<text:s/></text:p>
          </table:table-cell>
          <table:table-cell office:value-type="float" office:value="1176" table:formula="of:=[.F18]-[.L18]-[.O18]" table:style-name="ce11">
            <text:p>1,176<text:s/></text:p>
          </table:table-cell>
          <table:table-cell office:value-type="float" office:value="110" table:formula="of:=[.K18]+[.L18]" table:style-name="ce6">
            <text:p>110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2" table:formula="of:=[.N18]+[.O18]" table:style-name="ce12">
            <text:p>3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709" table:formula="of:=[.E19]+[.F19]" table:style-name="ce7">
            <text:p>709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381" table:formula="of:=[.D19]-[.J19]-[.M19]" table:style-name="ce9">
            <text:p>381<text:s/></text:p>
          </table:table-cell>
          <table:table-cell office:value-type="float" office:value="205" table:formula="of:=[.E19]-[.K19]-[.N19]" table:style-name="ce10">
            <text:p>205<text:s/></text:p>
          </table:table-cell>
          <table:table-cell office:value-type="float" office:value="176" table:formula="of:=[.F19]-[.L19]-[.O19]" table:style-name="ce11">
            <text:p>176<text:s/></text:p>
          </table:table-cell>
          <table:table-cell office:value-type="float" office:value="315" table:formula="of:=[.K19]+[.L19]" table:style-name="ce6">
            <text:p>315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3" table:formula="of:=[.N19]+[.O19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961" table:formula="of:=[.E20]+[.F20]" table:style-name="ce7">
            <text:p>1,961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964" table:style-name="ce8">
            <text:p>964<text:s/></text:p>
          </table:table-cell>
          <table:table-cell office:value-type="float" office:value="1733" table:formula="of:=[.D20]-[.J20]-[.M20]" table:style-name="ce9">
            <text:p>1,733<text:s/></text:p>
          </table:table-cell>
          <table:table-cell office:value-type="float" office:value="899" table:formula="of:=[.E20]-[.K20]-[.N20]" table:style-name="ce10">
            <text:p>899<text:s/></text:p>
          </table:table-cell>
          <table:table-cell office:value-type="float" office:value="834" table:formula="of:=[.F20]-[.L20]-[.O20]" table:style-name="ce11">
            <text:p>834<text:s/></text:p>
          </table:table-cell>
          <table:table-cell office:value-type="float" office:value="207" table:formula="of:=[.K20]+[.L20]" table:style-name="ce6">
            <text:p>207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32" table:formula="of:=[.E21]+[.F21]" table:style-name="ce7">
            <text:p>732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85" table:formula="of:=[.D21]-[.J21]-[.M21]" table:style-name="ce9">
            <text:p>685<text:s/></text:p>
          </table:table-cell>
          <table:table-cell office:value-type="float" office:value="362" table:formula="of:=[.E21]-[.K21]-[.N21]" table:style-name="ce10">
            <text:p>362<text:s/></text:p>
          </table:table-cell>
          <table:table-cell office:value-type="float" office:value="323" table:formula="of:=[.F21]-[.L21]-[.O21]" table:style-name="ce11">
            <text:p>323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1]+[.O21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1517" table:formula="of:=[.E22]+[.F22]" table:style-name="ce7">
            <text:p>1,517<text:s/></text:p>
          </table:table-cell>
          <table:table-cell office:value-type="float" office:value="794" table:style-name="ce7">
            <text:p>794<text:s/></text:p>
          </table:table-cell>
          <table:table-cell office:value-type="float" office:value="723" table:style-name="ce8">
            <text:p>723<text:s/></text:p>
          </table:table-cell>
          <table:table-cell office:value-type="float" office:value="1393" table:formula="of:=[.D22]-[.J22]-[.M22]" table:style-name="ce9">
            <text:p>1,393<text:s/></text:p>
          </table:table-cell>
          <table:table-cell office:value-type="float" office:value="747" table:formula="of:=[.E22]-[.K22]-[.N22]" table:style-name="ce10">
            <text:p>747<text:s/></text:p>
          </table:table-cell>
          <table:table-cell office:value-type="float" office:value="646" table:formula="of:=[.F22]-[.L22]-[.O22]" table:style-name="ce11">
            <text:p>646<text:s/></text:p>
          </table:table-cell>
          <table:table-cell office:value-type="float" office:value="108" table:formula="of:=[.K22]+[.L22]" table:style-name="ce6">
            <text:p>108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07" table:formula="of:=[.E23]+[.F23]" table:style-name="ce7">
            <text:p>1,007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916" table:formula="of:=[.D23]-[.J23]-[.M23]" table:style-name="ce9">
            <text:p>916<text:s/></text:p>
          </table:table-cell>
          <table:table-cell office:value-type="float" office:value="474" table:formula="of:=[.E23]-[.K23]-[.N23]" table:style-name="ce10">
            <text:p>474<text:s/></text:p>
          </table:table-cell>
          <table:table-cell office:value-type="float" office:value="442" table:formula="of:=[.F23]-[.L23]-[.O23]" table:style-name="ce11">
            <text:p>442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11" table:formula="of:=[.E24]+[.F24]" table:style-name="ce7">
            <text:p>811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393" table:style-name="ce8">
            <text:p>393<text:s/></text:p>
          </table:table-cell>
          <table:table-cell office:value-type="float" office:value="766" table:formula="of:=[.D24]-[.J24]-[.M24]" table:style-name="ce9">
            <text:p>766<text:s/></text:p>
          </table:table-cell>
          <table:table-cell office:value-type="float" office:value="399" table:formula="of:=[.E24]-[.K24]-[.N24]" table:style-name="ce10">
            <text:p>399<text:s/></text:p>
          </table:table-cell>
          <table:table-cell office:value-type="float" office:value="367" table:formula="of:=[.F24]-[.L24]-[.O24]" table:style-name="ce11">
            <text:p>367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928" table:formula="of:=[.E25]+[.F25]" table:style-name="ce7">
            <text:p>928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69" table:style-name="ce8">
            <text:p>469<text:s/></text:p>
          </table:table-cell>
          <table:table-cell office:value-type="float" office:value="900" table:formula="of:=[.D25]-[.J25]-[.M25]" table:style-name="ce9">
            <text:p>900<text:s/></text:p>
          </table:table-cell>
          <table:table-cell office:value-type="float" office:value="445" table:formula="of:=[.E25]-[.K25]-[.N25]" table:style-name="ce10">
            <text:p>445<text:s/></text:p>
          </table:table-cell>
          <table:table-cell office:value-type="float" office:value="455" table:formula="of:=[.F25]-[.L25]-[.O25]" table:style-name="ce11">
            <text:p>455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43" table:formula="of:=[.E26]+[.F26]" table:style-name="ce7">
            <text:p>94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890" table:formula="of:=[.D26]-[.J26]-[.M26]" table:style-name="ce9">
            <text:p>890<text:s/></text:p>
          </table:table-cell>
          <table:table-cell office:value-type="float" office:value="438" table:formula="of:=[.E26]-[.K26]-[.N26]" table:style-name="ce10">
            <text:p>438<text:s/></text:p>
          </table:table-cell>
          <table:table-cell office:value-type="float" office:value="452" table:formula="of:=[.F26]-[.L26]-[.O26]" table:style-name="ce11">
            <text:p>452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959" table:formula="of:=[.E27]+[.F27]" table:style-name="ce7">
            <text:p>959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892" table:formula="of:=[.D27]-[.J27]-[.M27]" table:style-name="ce9">
            <text:p>892<text:s/></text:p>
          </table:table-cell>
          <table:table-cell office:value-type="float" office:value="453" table:formula="of:=[.E27]-[.K27]-[.N27]" table:style-name="ce10">
            <text:p>453<text:s/></text:p>
          </table:table-cell>
          <table:table-cell office:value-type="float" office:value="439" table:formula="of:=[.F27]-[.L27]-[.O27]" table:style-name="ce11">
            <text:p>439<text:s/></text:p>
          </table:table-cell>
          <table:table-cell office:value-type="float" office:value="63" table:formula="of:=[.K27]+[.L27]" table:style-name="ce6">
            <text:p>6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1284" table:formula="of:=[.E28]+[.F28]" table:style-name="ce7">
            <text:p>1,284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647" table:style-name="ce8">
            <text:p>647<text:s/></text:p>
          </table:table-cell>
          <table:table-cell office:value-type="float" office:value="1196" table:formula="of:=[.D28]-[.J28]-[.M28]" table:style-name="ce9">
            <text:p>1,196<text:s/></text:p>
          </table:table-cell>
          <table:table-cell office:value-type="float" office:value="579" table:formula="of:=[.E28]-[.K28]-[.N28]" table:style-name="ce10">
            <text:p>579<text:s/></text:p>
          </table:table-cell>
          <table:table-cell office:value-type="float" office:value="617" table:formula="of:=[.F28]-[.L28]-[.O28]" table:style-name="ce11">
            <text:p>617<text:s/></text:p>
          </table:table-cell>
          <table:table-cell office:value-type="float" office:value="68" table:formula="of:=[.K28]+[.L28]" table:style-name="ce6">
            <text:p>68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0" table:formula="of:=[.N28]+[.O28]" table:style-name="ce12">
            <text:p>2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095" table:formula="of:=[.E29]+[.F29]" table:style-name="ce7">
            <text:p>1,095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1054" table:formula="of:=[.D29]-[.J29]-[.M29]" table:style-name="ce9">
            <text:p>1,054<text:s/></text:p>
          </table:table-cell>
          <table:table-cell office:value-type="float" office:value="523" table:formula="of:=[.E29]-[.K29]-[.N29]" table:style-name="ce10">
            <text:p>523<text:s/></text:p>
          </table:table-cell>
          <table:table-cell office:value-type="float" office:value="531" table:formula="of:=[.F29]-[.L29]-[.O29]" table:style-name="ce11">
            <text:p>531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47" table:formula="of:=[.E30]+[.F30]" table:style-name="ce7">
            <text:p>747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691" table:formula="of:=[.D30]-[.J30]-[.M30]" table:style-name="ce9">
            <text:p>691<text:s/></text:p>
          </table:table-cell>
          <table:table-cell office:value-type="float" office:value="360" table:formula="of:=[.E30]-[.K30]-[.N30]" table:style-name="ce10">
            <text:p>360<text:s/></text:p>
          </table:table-cell>
          <table:table-cell office:value-type="float" office:value="331" table:formula="of:=[.F30]-[.L30]-[.O30]" table:style-name="ce11">
            <text:p>331<text:s/></text:p>
          </table:table-cell>
          <table:table-cell office:value-type="float" office:value="49" table:formula="of:=[.K30]+[.L30]" table:style-name="ce6">
            <text:p>4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132" table:formula="of:=[.E31]+[.F31]" table:style-name="ce7">
            <text:p>1,132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072" table:formula="of:=[.D31]-[.J31]-[.M31]" table:style-name="ce9">
            <text:p>1,072<text:s/></text:p>
          </table:table-cell>
          <table:table-cell office:value-type="float" office:value="514" table:formula="of:=[.E31]-[.K31]-[.N31]" table:style-name="ce10">
            <text:p>514<text:s/></text:p>
          </table:table-cell>
          <table:table-cell office:value-type="float" office:value="558" table:formula="of:=[.F31]-[.L31]-[.O31]" table:style-name="ce11">
            <text:p>558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510" table:formula="of:=[.E32]+[.F32]" table:style-name="ce7">
            <text:p>510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64" table:formula="of:=[.D32]-[.J32]-[.M32]" table:style-name="ce9">
            <text:p>464<text:s/></text:p>
          </table:table-cell>
          <table:table-cell office:value-type="float" office:value="232" table:formula="of:=[.E32]-[.K32]-[.N32]" table:style-name="ce10">
            <text:p>232<text:s/></text:p>
          </table:table-cell>
          <table:table-cell office:value-type="float" office:value="232" table:formula="of:=[.F32]-[.L32]-[.O32]" table:style-name="ce11">
            <text:p>232<text:s/></text:p>
          </table:table-cell>
          <table:table-cell office:value-type="float" office:value="41" table:formula="of:=[.K32]+[.L32]" table:style-name="ce6">
            <text:p>4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69" table:formula="of:=[.E33]+[.F33]" table:style-name="ce7">
            <text:p>469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55" table:formula="of:=[.D33]-[.J33]-[.M33]" table:style-name="ce9">
            <text:p>455<text:s/></text:p>
          </table:table-cell>
          <table:table-cell office:value-type="float" office:value="225" table:formula="of:=[.E33]-[.K33]-[.N33]" table:style-name="ce10">
            <text:p>225<text:s/></text:p>
          </table:table-cell>
          <table:table-cell office:value-type="float" office:value="230" table:formula="of:=[.F33]-[.L33]-[.O33]" table:style-name="ce11">
            <text:p>230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874" table:formula="of:=[.E34]+[.F34]" table:style-name="ce7">
            <text:p>1,874<text:s/></text:p>
          </table:table-cell>
          <table:table-cell office:value-type="float" office:value="986" table:style-name="ce7">
            <text:p>986<text:s/></text:p>
          </table:table-cell>
          <table:table-cell office:value-type="float" office:value="888" table:style-name="ce8">
            <text:p>888<text:s/></text:p>
          </table:table-cell>
          <table:table-cell office:value-type="float" office:value="988" table:formula="of:=[.D34]-[.J34]-[.M34]" table:style-name="ce9">
            <text:p>988<text:s/></text:p>
          </table:table-cell>
          <table:table-cell office:value-type="float" office:value="531" table:formula="of:=[.E34]-[.K34]-[.N34]" table:style-name="ce10">
            <text:p>531<text:s/></text:p>
          </table:table-cell>
          <table:table-cell office:value-type="float" office:value="457" table:formula="of:=[.F34]-[.L34]-[.O34]" table:style-name="ce11">
            <text:p>457<text:s/></text:p>
          </table:table-cell>
          <table:table-cell office:value-type="float" office:value="807" table:formula="of:=[.K34]+[.L34]" table:style-name="ce6">
            <text:p>807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79" table:formula="of:=[.N34]+[.O34]" table:style-name="ce12">
            <text:p>7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424" table:formula="of:=[.E35]+[.F35]" table:style-name="ce7">
            <text:p>2,424<text:s/></text:p>
          </table:table-cell>
          <table:table-cell office:value-type="float" office:value="1223" table:style-name="ce7">
            <text:p>1,223<text:s/></text:p>
          </table:table-cell>
          <table:table-cell office:value-type="float" office:value="1201" table:style-name="ce8">
            <text:p>1,201<text:s/></text:p>
          </table:table-cell>
          <table:table-cell office:value-type="float" office:value="2016" table:formula="of:=[.D35]-[.J35]-[.M35]" table:style-name="ce9">
            <text:p>2,016<text:s/></text:p>
          </table:table-cell>
          <table:table-cell office:value-type="float" office:value="1052" table:formula="of:=[.E35]-[.K35]-[.N35]" table:style-name="ce10">
            <text:p>1,052<text:s/></text:p>
          </table:table-cell>
          <table:table-cell office:value-type="float" office:value="964" table:formula="of:=[.F35]-[.L35]-[.O35]" table:style-name="ce11">
            <text:p>964<text:s/></text:p>
          </table:table-cell>
          <table:table-cell office:value-type="float" office:value="331" table:formula="of:=[.K35]+[.L35]" table:style-name="ce6">
            <text:p>331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164" table:formula="of:=[.E36]+[.F36]" table:style-name="ce7">
            <text:p>3,164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1532" table:style-name="ce8">
            <text:p>1,532<text:s/></text:p>
          </table:table-cell>
          <table:table-cell office:value-type="float" office:value="1947" table:formula="of:=[.D36]-[.J36]-[.M36]" table:style-name="ce9">
            <text:p>1,947<text:s/></text:p>
          </table:table-cell>
          <table:table-cell office:value-type="float" office:value="1019" table:formula="of:=[.E36]-[.K36]-[.N36]" table:style-name="ce10">
            <text:p>1,019<text:s/></text:p>
          </table:table-cell>
          <table:table-cell office:value-type="float" office:value="928" table:formula="of:=[.F36]-[.L36]-[.O36]" table:style-name="ce11">
            <text:p>928<text:s/></text:p>
          </table:table-cell>
          <table:table-cell office:value-type="float" office:value="1086" table:formula="of:=[.K36]+[.L36]" table:style-name="ce6">
            <text:p>1,086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131" table:formula="of:=[.N36]+[.O36]" table:style-name="ce12">
            <text:p>13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78" table:style-name="ce8">
            <text:p>7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3508" table:formula="of:=[.E37]+[.F37]" table:style-name="ce7">
            <text:p>3,508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1857" table:style-name="ce8">
            <text:p>1,857<text:s/></text:p>
          </table:table-cell>
          <table:table-cell office:value-type="float" office:value="2889" table:formula="of:=[.D37]-[.J37]-[.M37]" table:style-name="ce9">
            <text:p>2,889<text:s/></text:p>
          </table:table-cell>
          <table:table-cell office:value-type="float" office:value="1384" table:formula="of:=[.E37]-[.K37]-[.N37]" table:style-name="ce10">
            <text:p>1,384<text:s/></text:p>
          </table:table-cell>
          <table:table-cell office:value-type="float" office:value="1505" table:formula="of:=[.F37]-[.L37]-[.O37]" table:style-name="ce11">
            <text:p>1,505<text:s/></text:p>
          </table:table-cell>
          <table:table-cell office:value-type="float" office:value="478" table:formula="of:=[.K37]+[.L37]" table:style-name="ce6">
            <text:p>478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141" table:formula="of:=[.N37]+[.O37]" table:style-name="ce12">
            <text:p>14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831" table:formula="of:=[.E38]+[.F38]" table:style-name="ce7">
            <text:p>1,831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921" table:style-name="ce8">
            <text:p>921<text:s/></text:p>
          </table:table-cell>
          <table:table-cell office:value-type="float" office:value="1318" table:formula="of:=[.D38]-[.J38]-[.M38]" table:style-name="ce9">
            <text:p>1,318<text:s/></text:p>
          </table:table-cell>
          <table:table-cell office:value-type="float" office:value="657" table:formula="of:=[.E38]-[.K38]-[.N38]" table:style-name="ce10">
            <text:p>657<text:s/></text:p>
          </table:table-cell>
          <table:table-cell office:value-type="float" office:value="661" table:formula="of:=[.F38]-[.L38]-[.O38]" table:style-name="ce11">
            <text:p>661<text:s/></text:p>
          </table:table-cell>
          <table:table-cell office:value-type="float" office:value="476" table:formula="of:=[.K38]+[.L38]" table:style-name="ce6">
            <text:p>476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37" table:formula="of:=[.N38]+[.O38]" table:style-name="ce12">
            <text:p>3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2541" table:formula="of:=[.E39]+[.F39]" table:style-name="ce7">
            <text:p>2,541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1253" table:style-name="ce8">
            <text:p>1,253<text:s/></text:p>
          </table:table-cell>
          <table:table-cell office:value-type="float" office:value="1940" table:formula="of:=[.D39]-[.J39]-[.M39]" table:style-name="ce9">
            <text:p>1,940<text:s/></text:p>
          </table:table-cell>
          <table:table-cell office:value-type="float" office:value="993" table:formula="of:=[.E39]-[.K39]-[.N39]" table:style-name="ce10">
            <text:p>993<text:s/></text:p>
          </table:table-cell>
          <table:table-cell office:value-type="float" office:value="947" table:formula="of:=[.F39]-[.L39]-[.O39]" table:style-name="ce11">
            <text:p>947<text:s/></text:p>
          </table:table-cell>
          <table:table-cell office:value-type="float" office:value="536" table:formula="of:=[.K39]+[.L39]" table:style-name="ce6">
            <text:p>536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574" table:formula="of:=[.E40]+[.F40]" table:style-name="ce7">
            <text:p>1,574<text:s/></text:p>
          </table:table-cell>
          <table:table-cell office:value-type="float" office:value="841" table:style-name="ce7">
            <text:p>841<text:s/></text:p>
          </table:table-cell>
          <table:table-cell office:value-type="float" office:value="733" table:style-name="ce8">
            <text:p>733<text:s/></text:p>
          </table:table-cell>
          <table:table-cell office:value-type="float" office:value="1379" table:formula="of:=[.D40]-[.J40]-[.M40]" table:style-name="ce9">
            <text:p>1,379<text:s/></text:p>
          </table:table-cell>
          <table:table-cell office:value-type="float" office:value="740" table:formula="of:=[.E40]-[.K40]-[.N40]" table:style-name="ce10">
            <text:p>740<text:s/></text:p>
          </table:table-cell>
          <table:table-cell office:value-type="float" office:value="639" table:formula="of:=[.F40]-[.L40]-[.O40]" table:style-name="ce11">
            <text:p>639<text:s/></text:p>
          </table:table-cell>
          <table:table-cell office:value-type="float" office:value="170" table:formula="of:=[.K40]+[.L40]" table:style-name="ce6">
            <text:p>17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786" table:formula="of:=[.E41]+[.F41]" table:style-name="ce7">
            <text:p>3,786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1947" table:style-name="ce8">
            <text:p>1,947<text:s/></text:p>
          </table:table-cell>
          <table:table-cell office:value-type="float" office:value="3391" table:formula="of:=[.D41]-[.J41]-[.M41]" table:style-name="ce9">
            <text:p>3,391<text:s/></text:p>
          </table:table-cell>
          <table:table-cell office:value-type="float" office:value="1668" table:formula="of:=[.E41]-[.K41]-[.N41]" table:style-name="ce10">
            <text:p>1,668<text:s/></text:p>
          </table:table-cell>
          <table:table-cell office:value-type="float" office:value="1723" table:formula="of:=[.F41]-[.L41]-[.O41]" table:style-name="ce11">
            <text:p>1,723<text:s/></text:p>
          </table:table-cell>
          <table:table-cell office:value-type="float" office:value="320" table:formula="of:=[.K41]+[.L41]" table:style-name="ce6">
            <text:p>320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75" table:formula="of:=[.N41]+[.O41]" table:style-name="ce12">
            <text:p>7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1213" table:formula="of:=[.E42]+[.F42]" table:style-name="ce7">
            <text:p>1,213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1102" table:formula="of:=[.D42]-[.J42]-[.M42]" table:style-name="ce9">
            <text:p>1,102<text:s/></text:p>
          </table:table-cell>
          <table:table-cell office:value-type="float" office:value="552" table:formula="of:=[.E42]-[.K42]-[.N42]" table:style-name="ce10">
            <text:p>552<text:s/></text:p>
          </table:table-cell>
          <table:table-cell office:value-type="float" office:value="550" table:formula="of:=[.F42]-[.L42]-[.O42]" table:style-name="ce11">
            <text:p>550<text:s/></text:p>
          </table:table-cell>
          <table:table-cell office:value-type="float" office:value="104" table:formula="of:=[.K42]+[.L42]" table:style-name="ce6">
            <text:p>10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9355" table:formula="of:=[.E43]+[.F43]" table:style-name="ce7">
            <text:p>9,355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4771" table:style-name="ce8">
            <text:p>4,771<text:s/></text:p>
          </table:table-cell>
          <table:table-cell office:value-type="float" office:value="7932" table:formula="of:=[.D43]-[.J43]-[.M43]" table:style-name="ce9">
            <text:p>7,932<text:s/></text:p>
          </table:table-cell>
          <table:table-cell office:value-type="float" office:value="3888" table:formula="of:=[.E43]-[.K43]-[.N43]" table:style-name="ce10">
            <text:p>3,888<text:s/></text:p>
          </table:table-cell>
          <table:table-cell office:value-type="float" office:value="4044" table:formula="of:=[.F43]-[.L43]-[.O43]" table:style-name="ce11">
            <text:p>4,044<text:s/></text:p>
          </table:table-cell>
          <table:table-cell office:value-type="float" office:value="1184" table:formula="of:=[.K43]+[.L43]" table:style-name="ce6">
            <text:p>1,184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603" table:style-name="ce8">
            <text:p>603<text:s/></text:p>
          </table:table-cell>
          <table:table-cell office:value-type="float" office:value="239" table:formula="of:=[.N43]+[.O43]" table:style-name="ce12">
            <text:p>239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24" table:style-name="ce8">
            <text:p>1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5955" table:formula="of:=[.E44]+[.F44]" table:style-name="ce7">
            <text:p>5,955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2942" table:style-name="ce8">
            <text:p>2,942<text:s/></text:p>
          </table:table-cell>
          <table:table-cell office:value-type="float" office:value="4083" table:formula="of:=[.D44]-[.J44]-[.M44]" table:style-name="ce9">
            <text:p>4,083<text:s/></text:p>
          </table:table-cell>
          <table:table-cell office:value-type="float" office:value="2062" table:formula="of:=[.E44]-[.K44]-[.N44]" table:style-name="ce10">
            <text:p>2,062<text:s/></text:p>
          </table:table-cell>
          <table:table-cell office:value-type="float" office:value="2021" table:formula="of:=[.F44]-[.L44]-[.O44]" table:style-name="ce11">
            <text:p>2,021<text:s/></text:p>
          </table:table-cell>
          <table:table-cell office:value-type="float" office:value="1757" table:formula="of:=[.K44]+[.L44]" table:style-name="ce6">
            <text:p>1,757<text:s/></text:p>
          </table:table-cell>
          <table:table-cell office:value-type="float" office:value="898" table:style-name="ce7">
            <text:p>898<text:s/></text:p>
          </table:table-cell>
          <table:table-cell office:value-type="float" office:value="859" table:style-name="ce8">
            <text:p>859<text:s/></text:p>
          </table:table-cell>
          <table:table-cell office:value-type="float" office:value="115" table:formula="of:=[.N44]+[.O44]" table:style-name="ce12">
            <text:p>115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773" table:formula="of:=[.E45]+[.F45]" table:style-name="ce7">
            <text:p>2,773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1308" table:style-name="ce8">
            <text:p>1,308<text:s/></text:p>
          </table:table-cell>
          <table:table-cell office:value-type="float" office:value="2096" table:formula="of:=[.D45]-[.J45]-[.M45]" table:style-name="ce9">
            <text:p>2,096<text:s/></text:p>
          </table:table-cell>
          <table:table-cell office:value-type="float" office:value="1111" table:formula="of:=[.E45]-[.K45]-[.N45]" table:style-name="ce10">
            <text:p>1,111<text:s/></text:p>
          </table:table-cell>
          <table:table-cell office:value-type="float" office:value="985" table:formula="of:=[.F45]-[.L45]-[.O45]" table:style-name="ce11">
            <text:p>985<text:s/></text:p>
          </table:table-cell>
          <table:table-cell office:value-type="float" office:value="645" table:formula="of:=[.K45]+[.L45]" table:style-name="ce6">
            <text:p>645<text:s/></text:p>
          </table:table-cell>
          <table:table-cell office:value-type="float" office:value="341" table:style-name="ce7">
            <text:p>341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2" table:formula="of:=[.N45]+[.O45]" table:style-name="ce12">
            <text:p>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1439" table:formula="of:=[.E46]+[.F46]" table:style-name="ce7">
            <text:p>1,439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666" table:style-name="ce8">
            <text:p>666<text:s/></text:p>
          </table:table-cell>
          <table:table-cell office:value-type="float" office:value="1264" table:formula="of:=[.D46]-[.J46]-[.M46]" table:style-name="ce9">
            <text:p>1,264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73" table:formula="of:=[.F46]-[.L46]-[.O46]" table:style-name="ce11">
            <text:p>573<text:s/></text:p>
          </table:table-cell>
          <table:table-cell office:value-type="float" office:value="164" table:formula="of:=[.K46]+[.L46]" table:style-name="ce6">
            <text:p>164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1" table:formula="of:=[.N46]+[.O46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1658" table:formula="of:=[.E47]+[.F47]" table:style-name="ce7">
            <text:p>1,658<text:s/></text:p>
          </table:table-cell>
          <table:table-cell office:value-type="float" office:value="877" table:style-name="ce7">
            <text:p>877<text:s/></text:p>
          </table:table-cell>
          <table:table-cell office:value-type="float" office:value="781" table:style-name="ce8">
            <text:p>781<text:s/></text:p>
          </table:table-cell>
          <table:table-cell office:value-type="float" office:value="864" table:formula="of:=[.D47]-[.J47]-[.M47]" table:style-name="ce9">
            <text:p>864<text:s/></text:p>
          </table:table-cell>
          <table:table-cell office:value-type="float" office:value="462" table:formula="of:=[.E47]-[.K47]-[.N47]" table:style-name="ce10">
            <text:p>462<text:s/></text:p>
          </table:table-cell>
          <table:table-cell office:value-type="float" office:value="402" table:formula="of:=[.F47]-[.L47]-[.O47]" table:style-name="ce11">
            <text:p>402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86" table:formula="of:=[.E48]+[.F48]" table:style-name="ce7">
            <text:p>1,086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996" table:formula="of:=[.D48]-[.J48]-[.M48]" table:style-name="ce9">
            <text:p>996<text:s/></text:p>
          </table:table-cell>
          <table:table-cell office:value-type="float" office:value="521" table:formula="of:=[.E48]-[.K48]-[.N48]" table:style-name="ce10">
            <text:p>521<text:s/></text:p>
          </table:table-cell>
          <table:table-cell office:value-type="float" office:value="475" table:formula="of:=[.F48]-[.L48]-[.O48]" table:style-name="ce11">
            <text:p>475<text:s/></text:p>
          </table:table-cell>
          <table:table-cell office:value-type="float" office:value="86" table:formula="of:=[.K48]+[.L48]" table:style-name="ce6">
            <text:p>8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1490" table:formula="of:=[.E49]+[.F49]" table:style-name="ce7">
            <text:p>1,490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816" table:formula="of:=[.D49]-[.J49]-[.M49]" table:style-name="ce9">
            <text:p>816<text:s/></text:p>
          </table:table-cell>
          <table:table-cell office:value-type="float" office:value="407" table:formula="of:=[.E49]-[.K49]-[.N49]" table:style-name="ce10">
            <text:p>407<text:s/></text:p>
          </table:table-cell>
          <table:table-cell office:value-type="float" office:value="409" table:formula="of:=[.F49]-[.L49]-[.O49]" table:style-name="ce11">
            <text:p>409<text:s/></text:p>
          </table:table-cell>
          <table:table-cell office:value-type="float" office:value="650" table:formula="of:=[.K49]+[.L49]" table:style-name="ce6">
            <text:p>650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529" table:formula="of:=[.E50]+[.F50]" table:style-name="ce7">
            <text:p>1,529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66" table:style-name="ce8">
            <text:p>766<text:s/></text:p>
          </table:table-cell>
          <table:table-cell office:value-type="float" office:value="1016" table:formula="of:=[.D50]-[.J50]-[.M50]" table:style-name="ce9">
            <text:p>1,016<text:s/></text:p>
          </table:table-cell>
          <table:table-cell office:value-type="float" office:value="522" table:formula="of:=[.E50]-[.K50]-[.N50]" table:style-name="ce10">
            <text:p>522<text:s/></text:p>
          </table:table-cell>
          <table:table-cell office:value-type="float" office:value="494" table:formula="of:=[.F50]-[.L50]-[.O50]" table:style-name="ce11">
            <text:p>494<text:s/></text:p>
          </table:table-cell>
          <table:table-cell office:value-type="float" office:value="490" table:formula="of:=[.K50]+[.L50]" table:style-name="ce6">
            <text:p>490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2" table:style-name="ce14">
            <text:p>832<text:s/></text:p>
          </table:table-cell>
          <table:table-cell office:value-type="float" office:value="2303" table:formula="of:=[.E51]+[.F51]" table:style-name="ce15">
            <text:p>2,303<text:s/></text:p>
          </table:table-cell>
          <table:table-cell office:value-type="float" office:value="1205" table:style-name="ce15">
            <text:p>1,205<text:s/></text:p>
          </table:table-cell>
          <table:table-cell office:value-type="float" office:value="1098" table:style-name="ce19">
            <text:p>1,098<text:s/></text:p>
          </table:table-cell>
          <table:table-cell office:value-type="float" office:value="1324" table:formula="of:=[.D51]-[.J51]-[.M51]" table:style-name="ce16">
            <text:p>1,324<text:s/></text:p>
          </table:table-cell>
          <table:table-cell office:value-type="float" office:value="728" table:formula="of:=[.E51]-[.K51]-[.N51]" table:style-name="ce17">
            <text:p>728<text:s/></text:p>
          </table:table-cell>
          <table:table-cell office:value-type="float" office:value="596" table:formula="of:=[.F51]-[.L51]-[.O51]" table:style-name="ce18">
            <text:p>596<text:s/></text:p>
          </table:table-cell>
          <table:table-cell office:value-type="float" office:value="825" table:formula="of:=[.K51]+[.L51]" table:style-name="ce14">
            <text:p>825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406" table:style-name="ce19">
            <text:p>406<text:s/></text:p>
          </table:table-cell>
          <table:table-cell office:value-type="float" office:value="154" table:formula="of:=[.N51]+[.O51]" table:style-name="ce20">
            <text:p>15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8.$A$1:10408.$IV$4" table:base-cell-address="10408.$A$1"/>
        </table:named-expressions>
      </table:table>
      <table:table table:name="10409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9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267" table:formula="of:=SUM([.C6:.C51])" table:style-name="ce6">
            <text:p>39,267<text:s/></text:p>
          </table:table-cell>
          <table:table-cell office:value-type="float" office:value="106847" table:formula="of:=[.E5]+[.F5]" table:style-name="ce7">
            <text:p>106,847<text:s/></text:p>
          </table:table-cell>
          <table:table-cell office:value-type="float" office:value="53689" table:formula="of:=SUM([.E6:.E51])" table:style-name="ce7">
            <text:p>53,689<text:s/></text:p>
          </table:table-cell>
          <table:table-cell office:value-type="float" office:value="53158" table:formula="of:=SUM([.F6:.F51])" table:style-name="ce8">
            <text:p>53,158<text:s/></text:p>
          </table:table-cell>
          <table:table-cell office:value-type="float" office:value="85419" table:formula="of:=[.D5]-[.J5]-[.M5]" table:style-name="ce9">
            <text:p>85,419<text:s/></text:p>
          </table:table-cell>
          <table:table-cell office:value-type="float" office:value="43133" table:formula="of:=[.E5]-[.K5]-[.N5]" table:style-name="ce10">
            <text:p>43,133<text:s/></text:p>
          </table:table-cell>
          <table:table-cell office:value-type="float" office:value="42286" table:formula="of:=[.F5]-[.L5]-[.O5]" table:style-name="ce11">
            <text:p>42,286<text:s/></text:p>
          </table:table-cell>
          <table:table-cell office:value-type="float" office:value="19170" table:formula="of:=SUM([.J6:.J51])" table:style-name="ce6">
            <text:p>19,170<text:s/></text:p>
          </table:table-cell>
          <table:table-cell office:value-type="float" office:value="9615" table:formula="of:=SUM([.K6:.K51])" table:style-name="ce7">
            <text:p>9,615<text:s/></text:p>
          </table:table-cell>
          <table:table-cell office:value-type="float" office:value="9555" table:formula="of:=SUM([.L6:.L51])" table:style-name="ce8">
            <text:p>9,555<text:s/></text:p>
          </table:table-cell>
          <table:table-cell office:value-type="float" office:value="2258" table:formula="of:=SUM([.M6:.M51])" table:style-name="ce12">
            <text:p>2,258<text:s/></text:p>
          </table:table-cell>
          <table:table-cell office:value-type="float" office:value="941" table:formula="of:=SUM([.N6:.N51])" table:style-name="ce7">
            <text:p>941<text:s/></text:p>
          </table:table-cell>
          <table:table-cell office:value-type="float" office:value="1317" table:formula="of:=SUM([.O6:.O51])" table:style-name="ce8">
            <text:p>1,3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1714" table:formula="of:=[.E6]+[.F6]" table:style-name="ce7">
            <text:p>1,714<text:s/></text:p>
          </table:table-cell>
          <table:table-cell office:value-type="float" office:value="916" table:style-name="ce7">
            <text:p>916<text:s/></text:p>
          </table:table-cell>
          <table:table-cell office:value-type="float" office:value="798" table:style-name="ce8">
            <text:p>798<text:s/></text:p>
          </table:table-cell>
          <table:table-cell office:value-type="float" office:value="1214" table:formula="of:=[.D6]-[.J6]-[.M6]" table:style-name="ce9">
            <text:p>1,214<text:s/></text:p>
          </table:table-cell>
          <table:table-cell office:value-type="float" office:value="654" table:formula="of:=[.E6]-[.K6]-[.N6]" table:style-name="ce10">
            <text:p>654<text:s/></text:p>
          </table:table-cell>
          <table:table-cell office:value-type="float" office:value="560" table:formula="of:=[.F6]-[.L6]-[.O6]" table:style-name="ce11">
            <text:p>560<text:s/></text:p>
          </table:table-cell>
          <table:table-cell office:value-type="float" office:value="494" table:formula="of:=[.K6]+[.L6]" table:style-name="ce6">
            <text:p>494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6" table:formula="of:=[.N6]+[.O6]" table:style-name="ce12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96" table:formula="of:=[.E7]+[.F7]" table:style-name="ce7">
            <text:p>996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491" table:formula="of:=[.D7]-[.J7]-[.M7]" table:style-name="ce9">
            <text:p>491<text:s/></text:p>
          </table:table-cell>
          <table:table-cell office:value-type="float" office:value="275" table:formula="of:=[.E7]-[.K7]-[.N7]" table:style-name="ce10">
            <text:p>275<text:s/></text:p>
          </table:table-cell>
          <table:table-cell office:value-type="float" office:value="216" table:formula="of:=[.F7]-[.L7]-[.O7]" table:style-name="ce11">
            <text:p>216<text:s/></text:p>
          </table:table-cell>
          <table:table-cell office:value-type="float" office:value="481" table:formula="of:=[.K7]+[.L7]" table:style-name="ce6">
            <text:p>481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272" table:formula="of:=[.E8]+[.F8]" table:style-name="ce7">
            <text:p>2,272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1079" table:style-name="ce8">
            <text:p>1,079<text:s/></text:p>
          </table:table-cell>
          <table:table-cell office:value-type="float" office:value="1844" table:formula="of:=[.D8]-[.J8]-[.M8]" table:style-name="ce9">
            <text:p>1,844<text:s/></text:p>
          </table:table-cell>
          <table:table-cell office:value-type="float" office:value="985" table:formula="of:=[.E8]-[.K8]-[.N8]" table:style-name="ce10">
            <text:p>985<text:s/></text:p>
          </table:table-cell>
          <table:table-cell office:value-type="float" office:value="859" table:formula="of:=[.F8]-[.L8]-[.O8]" table:style-name="ce11">
            <text:p>859<text:s/></text:p>
          </table:table-cell>
          <table:table-cell office:value-type="float" office:value="346" table:formula="of:=[.K8]+[.L8]" table:style-name="ce6">
            <text:p>346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3048" table:formula="of:=[.E9]+[.F9]" table:style-name="ce7">
            <text:p>3,048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1809" table:formula="of:=[.D9]-[.J9]-[.M9]" table:style-name="ce9">
            <text:p>1,809<text:s/></text:p>
          </table:table-cell>
          <table:table-cell office:value-type="float" office:value="953" table:formula="of:=[.E9]-[.K9]-[.N9]" table:style-name="ce10">
            <text:p>953<text:s/></text:p>
          </table:table-cell>
          <table:table-cell office:value-type="float" office:value="856" table:formula="of:=[.F9]-[.L9]-[.O9]" table:style-name="ce11">
            <text:p>856<text:s/></text:p>
          </table:table-cell>
          <table:table-cell office:value-type="float" office:value="1170" table:formula="of:=[.K9]+[.L9]" table:style-name="ce6">
            <text:p>1,170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564" table:style-name="ce8">
            <text:p>564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3106" table:formula="of:=[.E10]+[.F10]" table:style-name="ce7">
            <text:p>3,106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2820" table:formula="of:=[.D10]-[.J10]-[.M10]" table:style-name="ce9">
            <text:p>2,820<text:s/></text:p>
          </table:table-cell>
          <table:table-cell office:value-type="float" office:value="1426" table:formula="of:=[.E10]-[.K10]-[.N10]" table:style-name="ce10">
            <text:p>1,426<text:s/></text:p>
          </table:table-cell>
          <table:table-cell office:value-type="float" office:value="1394" table:formula="of:=[.F10]-[.L10]-[.O10]" table:style-name="ce11">
            <text:p>1,394<text:s/></text:p>
          </table:table-cell>
          <table:table-cell office:value-type="float" office:value="223" table:formula="of:=[.K10]+[.L10]" table:style-name="ce6">
            <text:p>223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63" table:formula="of:=[.N10]+[.O10]" table:style-name="ce12">
            <text:p>6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159" table:formula="of:=[.E11]+[.F11]" table:style-name="ce7">
            <text:p>3,159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1475" table:style-name="ce8">
            <text:p>1,475<text:s/></text:p>
          </table:table-cell>
          <table:table-cell office:value-type="float" office:value="1843" table:formula="of:=[.D11]-[.J11]-[.M11]" table:style-name="ce9">
            <text:p>1,843<text:s/></text:p>
          </table:table-cell>
          <table:table-cell office:value-type="float" office:value="1007" table:formula="of:=[.E11]-[.K11]-[.N11]" table:style-name="ce10">
            <text:p>1,007<text:s/></text:p>
          </table:table-cell>
          <table:table-cell office:value-type="float" office:value="836" table:formula="of:=[.F11]-[.L11]-[.O11]" table:style-name="ce11">
            <text:p>836<text:s/></text:p>
          </table:table-cell>
          <table:table-cell office:value-type="float" office:value="1240" table:formula="of:=[.K11]+[.L11]" table:style-name="ce6">
            <text:p>1,240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598" table:style-name="ce8">
            <text:p>598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7676" table:formula="of:=[.E12]+[.F12]" table:style-name="ce7">
            <text:p>7,676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3902" table:style-name="ce8">
            <text:p>3,902<text:s/></text:p>
          </table:table-cell>
          <table:table-cell office:value-type="float" office:value="6337" table:formula="of:=[.D12]-[.J12]-[.M12]" table:style-name="ce9">
            <text:p>6,337<text:s/></text:p>
          </table:table-cell>
          <table:table-cell office:value-type="float" office:value="3135" table:formula="of:=[.E12]-[.K12]-[.N12]" table:style-name="ce10">
            <text:p>3,135<text:s/></text:p>
          </table:table-cell>
          <table:table-cell office:value-type="float" office:value="3202" table:formula="of:=[.F12]-[.L12]-[.O12]" table:style-name="ce11">
            <text:p>3,202<text:s/></text:p>
          </table:table-cell>
          <table:table-cell office:value-type="float" office:value="1185" table:formula="of:=[.K12]+[.L12]" table:style-name="ce6">
            <text:p>1,185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154" table:formula="of:=[.N12]+[.O12]" table:style-name="ce12">
            <text:p>154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3540" table:formula="of:=[.E13]+[.F13]" table:style-name="ce7">
            <text:p>3,540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3318" table:formula="of:=[.D13]-[.J13]-[.M13]" table:style-name="ce9">
            <text:p>3,318<text:s/></text:p>
          </table:table-cell>
          <table:table-cell office:value-type="float" office:value="1649" table:formula="of:=[.E13]-[.K13]-[.N13]" table:style-name="ce10">
            <text:p>1,649<text:s/></text:p>
          </table:table-cell>
          <table:table-cell office:value-type="float" office:value="1669" table:formula="of:=[.F13]-[.L13]-[.O13]" table:style-name="ce11">
            <text:p>1,669<text:s/></text:p>
          </table:table-cell>
          <table:table-cell office:value-type="float" office:value="179" table:formula="of:=[.K13]+[.L13]" table:style-name="ce6">
            <text:p>179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8">
            <text:p>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13" table:formula="of:=[.E14]+[.F14]" table:style-name="ce7">
            <text:p>1,013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707" table:formula="of:=[.D14]-[.J14]-[.M14]" table:style-name="ce9">
            <text:p>707<text:s/></text:p>
          </table:table-cell>
          <table:table-cell office:value-type="float" office:value="349" table:formula="of:=[.E14]-[.K14]-[.N14]" table:style-name="ce10">
            <text:p>349<text:s/></text:p>
          </table:table-cell>
          <table:table-cell office:value-type="float" office:value="358" table:formula="of:=[.F14]-[.L14]-[.O14]" table:style-name="ce11">
            <text:p>358<text:s/></text:p>
          </table:table-cell>
          <table:table-cell office:value-type="float" office:value="273" table:formula="of:=[.K14]+[.L14]" table:style-name="ce6">
            <text:p>273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3978" table:formula="of:=[.E15]+[.F15]" table:style-name="ce7">
            <text:p>3,978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2093" table:style-name="ce8">
            <text:p>2,093<text:s/></text:p>
          </table:table-cell>
          <table:table-cell office:value-type="float" office:value="3527" table:formula="of:=[.D15]-[.J15]-[.M15]" table:style-name="ce9">
            <text:p>3,527<text:s/></text:p>
          </table:table-cell>
          <table:table-cell office:value-type="float" office:value="1679" table:formula="of:=[.E15]-[.K15]-[.N15]" table:style-name="ce10">
            <text:p>1,679<text:s/></text:p>
          </table:table-cell>
          <table:table-cell office:value-type="float" office:value="1848" table:formula="of:=[.F15]-[.L15]-[.O15]" table:style-name="ce11">
            <text:p>1,848<text:s/></text:p>
          </table:table-cell>
          <table:table-cell office:value-type="float" office:value="376" table:formula="of:=[.K15]+[.L15]" table:style-name="ce6">
            <text:p>376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4197" table:formula="of:=[.E16]+[.F16]" table:style-name="ce7">
            <text:p>4,197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151" table:style-name="ce8">
            <text:p>2,151<text:s/></text:p>
          </table:table-cell>
          <table:table-cell office:value-type="float" office:value="3468" table:formula="of:=[.D16]-[.J16]-[.M16]" table:style-name="ce9">
            <text:p>3,468<text:s/></text:p>
          </table:table-cell>
          <table:table-cell office:value-type="float" office:value="1699" table:formula="of:=[.E16]-[.K16]-[.N16]" table:style-name="ce10">
            <text:p>1,699<text:s/></text:p>
          </table:table-cell>
          <table:table-cell office:value-type="float" office:value="1769" table:formula="of:=[.F16]-[.L16]-[.O16]" table:style-name="ce11">
            <text:p>1,769<text:s/></text:p>
          </table:table-cell>
          <table:table-cell office:value-type="float" office:value="628" table:formula="of:=[.K16]+[.L16]" table:style-name="ce6">
            <text:p>628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01" table:formula="of:=[.N16]+[.O16]" table:style-name="ce12">
            <text:p>10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0" table:style-name="ce8">
            <text:p>7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5395" table:formula="of:=[.E17]+[.F17]" table:style-name="ce7">
            <text:p>5,395<text:s/></text:p>
          </table:table-cell>
          <table:table-cell office:value-type="float" office:value="2626" table:style-name="ce7">
            <text:p>2,626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4912" table:formula="of:=[.D17]-[.J17]-[.M17]" table:style-name="ce9">
            <text:p>4,912<text:s/></text:p>
          </table:table-cell>
          <table:table-cell office:value-type="float" office:value="2393" table:formula="of:=[.E17]-[.K17]-[.N17]" table:style-name="ce10">
            <text:p>2,393<text:s/></text:p>
          </table:table-cell>
          <table:table-cell office:value-type="float" office:value="2519" table:formula="of:=[.F17]-[.L17]-[.O17]" table:style-name="ce11">
            <text:p>2,519<text:s/></text:p>
          </table:table-cell>
          <table:table-cell office:value-type="float" office:value="405" table:formula="of:=[.K17]+[.L17]" table:style-name="ce6">
            <text:p>405<text:s/></text:p>
          </table:table-cell>
          <table:table-cell office:value-type="float" office:value="199" table:style-name="ce7">
            <text:p>199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78" table:formula="of:=[.N17]+[.O17]" table:style-name="ce12">
            <text:p>7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415" table:formula="of:=[.E18]+[.F18]" table:style-name="ce7">
            <text:p>2,415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255" table:style-name="ce8">
            <text:p>1,255<text:s/></text:p>
          </table:table-cell>
          <table:table-cell office:value-type="float" office:value="2273" table:formula="of:=[.D18]-[.J18]-[.M18]" table:style-name="ce9">
            <text:p>2,273<text:s/></text:p>
          </table:table-cell>
          <table:table-cell office:value-type="float" office:value="1093" table:formula="of:=[.E18]-[.K18]-[.N18]" table:style-name="ce10">
            <text:p>1,093<text:s/></text:p>
          </table:table-cell>
          <table:table-cell office:value-type="float" office:value="1180" table:formula="of:=[.F18]-[.L18]-[.O18]" table:style-name="ce11">
            <text:p>1,180<text:s/></text:p>
          </table:table-cell>
          <table:table-cell office:value-type="float" office:value="110" table:formula="of:=[.K18]+[.L18]" table:style-name="ce6">
            <text:p>110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2" table:formula="of:=[.N18]+[.O18]" table:style-name="ce12">
            <text:p>3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712" table:formula="of:=[.E19]+[.F19]" table:style-name="ce7">
            <text:p>712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384" table:formula="of:=[.D19]-[.J19]-[.M19]" table:style-name="ce9">
            <text:p>384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77" table:formula="of:=[.F19]-[.L19]-[.O19]" table:style-name="ce11">
            <text:p>177<text:s/></text:p>
          </table:table-cell>
          <table:table-cell office:value-type="float" office:value="313" table:formula="of:=[.K19]+[.L19]" table:style-name="ce6">
            <text:p>313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947" table:formula="of:=[.E20]+[.F20]" table:style-name="ce7">
            <text:p>1,947<text:s/></text:p>
          </table:table-cell>
          <table:table-cell office:value-type="float" office:value="987" table:style-name="ce7">
            <text:p>987<text:s/></text:p>
          </table:table-cell>
          <table:table-cell office:value-type="float" office:value="960" table:style-name="ce8">
            <text:p>960<text:s/></text:p>
          </table:table-cell>
          <table:table-cell office:value-type="float" office:value="1721" table:formula="of:=[.D20]-[.J20]-[.M20]" table:style-name="ce9">
            <text:p>1,721<text:s/></text:p>
          </table:table-cell>
          <table:table-cell office:value-type="float" office:value="890" table:formula="of:=[.E20]-[.K20]-[.N20]" table:style-name="ce10">
            <text:p>890<text:s/></text:p>
          </table:table-cell>
          <table:table-cell office:value-type="float" office:value="831" table:formula="of:=[.F20]-[.L20]-[.O20]" table:style-name="ce11">
            <text:p>831<text:s/></text:p>
          </table:table-cell>
          <table:table-cell office:value-type="float" office:value="205" table:formula="of:=[.K20]+[.L20]" table:style-name="ce6">
            <text:p>205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734" table:formula="of:=[.E21]+[.F21]" table:style-name="ce7">
            <text:p>734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687" table:formula="of:=[.D21]-[.J21]-[.M21]" table:style-name="ce9">
            <text:p>687<text:s/></text:p>
          </table:table-cell>
          <table:table-cell office:value-type="float" office:value="365" table:formula="of:=[.E21]-[.K21]-[.N21]" table:style-name="ce10">
            <text:p>365<text:s/></text:p>
          </table:table-cell>
          <table:table-cell office:value-type="float" office:value="322" table:formula="of:=[.F21]-[.L21]-[.O21]" table:style-name="ce11">
            <text:p>322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1]+[.O21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520" table:formula="of:=[.E22]+[.F22]" table:style-name="ce7">
            <text:p>1,520<text:s/></text:p>
          </table:table-cell>
          <table:table-cell office:value-type="float" office:value="801" table:style-name="ce7">
            <text:p>801<text:s/></text:p>
          </table:table-cell>
          <table:table-cell office:value-type="float" office:value="719" table:style-name="ce8">
            <text:p>719<text:s/></text:p>
          </table:table-cell>
          <table:table-cell office:value-type="float" office:value="1397" table:formula="of:=[.D22]-[.J22]-[.M22]" table:style-name="ce9">
            <text:p>1,397<text:s/></text:p>
          </table:table-cell>
          <table:table-cell office:value-type="float" office:value="754" table:formula="of:=[.E22]-[.K22]-[.N22]" table:style-name="ce10">
            <text:p>754<text:s/></text:p>
          </table:table-cell>
          <table:table-cell office:value-type="float" office:value="643" table:formula="of:=[.F22]-[.L22]-[.O22]" table:style-name="ce11">
            <text:p>643<text:s/></text:p>
          </table:table-cell>
          <table:table-cell office:value-type="float" office:value="108" table:formula="of:=[.K22]+[.L22]" table:style-name="ce6">
            <text:p>108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993" table:formula="of:=[.E23]+[.F23]" table:style-name="ce7">
            <text:p>993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479" table:style-name="ce8">
            <text:p>479<text:s/></text:p>
          </table:table-cell>
          <table:table-cell office:value-type="float" office:value="903" table:formula="of:=[.D23]-[.J23]-[.M23]" table:style-name="ce9">
            <text:p>903<text:s/></text:p>
          </table:table-cell>
          <table:table-cell office:value-type="float" office:value="464" table:formula="of:=[.E23]-[.K23]-[.N23]" table:style-name="ce10">
            <text:p>464<text:s/></text:p>
          </table:table-cell>
          <table:table-cell office:value-type="float" office:value="439" table:formula="of:=[.F23]-[.L23]-[.O23]" table:style-name="ce11">
            <text:p>439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807" table:formula="of:=[.E24]+[.F24]" table:style-name="ce7">
            <text:p>807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764" table:formula="of:=[.D24]-[.J24]-[.M24]" table:style-name="ce9">
            <text:p>764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67" table:formula="of:=[.F24]-[.L24]-[.O24]" table:style-name="ce11">
            <text:p>367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923" table:formula="of:=[.E25]+[.F25]" table:style-name="ce7">
            <text:p>92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95" table:formula="of:=[.D25]-[.J25]-[.M25]" table:style-name="ce9">
            <text:p>895<text:s/></text:p>
          </table:table-cell>
          <table:table-cell office:value-type="float" office:value="445" table:formula="of:=[.E25]-[.K25]-[.N25]" table:style-name="ce10">
            <text:p>445<text:s/></text:p>
          </table:table-cell>
          <table:table-cell office:value-type="float" office:value="450" table:formula="of:=[.F25]-[.L25]-[.O25]" table:style-name="ce11">
            <text:p>450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44" table:formula="of:=[.E26]+[.F26]" table:style-name="ce7">
            <text:p>944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891" table:formula="of:=[.D26]-[.J26]-[.M26]" table:style-name="ce9">
            <text:p>891<text:s/></text:p>
          </table:table-cell>
          <table:table-cell office:value-type="float" office:value="439" table:formula="of:=[.E26]-[.K26]-[.N26]" table:style-name="ce10">
            <text:p>439<text:s/></text:p>
          </table:table-cell>
          <table:table-cell office:value-type="float" office:value="452" table:formula="of:=[.F26]-[.L26]-[.O26]" table:style-name="ce11">
            <text:p>452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965" table:formula="of:=[.E27]+[.F27]" table:style-name="ce7">
            <text:p>965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492" table:style-name="ce8">
            <text:p>492<text:s/></text:p>
          </table:table-cell>
          <table:table-cell office:value-type="float" office:value="898" table:formula="of:=[.D27]-[.J27]-[.M27]" table:style-name="ce9">
            <text:p>898<text:s/></text:p>
          </table:table-cell>
          <table:table-cell office:value-type="float" office:value="455" table:formula="of:=[.E27]-[.K27]-[.N27]" table:style-name="ce10">
            <text:p>455<text:s/></text:p>
          </table:table-cell>
          <table:table-cell office:value-type="float" office:value="443" table:formula="of:=[.F27]-[.L27]-[.O27]" table:style-name="ce11">
            <text:p>443<text:s/></text:p>
          </table:table-cell>
          <table:table-cell office:value-type="float" office:value="63" table:formula="of:=[.K27]+[.L27]" table:style-name="ce6">
            <text:p>6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1291" table:formula="of:=[.E28]+[.F28]" table:style-name="ce7">
            <text:p>1,291<text:s/></text:p>
          </table:table-cell>
          <table:table-cell office:value-type="float" office:value="644" table:style-name="ce7">
            <text:p>644<text:s/></text:p>
          </table:table-cell>
          <table:table-cell office:value-type="float" office:value="647" table:style-name="ce8">
            <text:p>647<text:s/></text:p>
          </table:table-cell>
          <table:table-cell office:value-type="float" office:value="1204" table:formula="of:=[.D28]-[.J28]-[.M28]" table:style-name="ce9">
            <text:p>1,204<text:s/></text:p>
          </table:table-cell>
          <table:table-cell office:value-type="float" office:value="586" table:formula="of:=[.E28]-[.K28]-[.N28]" table:style-name="ce10">
            <text:p>586<text:s/></text:p>
          </table:table-cell>
          <table:table-cell office:value-type="float" office:value="618" table:formula="of:=[.F28]-[.L28]-[.O28]" table:style-name="ce11">
            <text:p>618<text:s/></text:p>
          </table:table-cell>
          <table:table-cell office:value-type="float" office:value="67" table:formula="of:=[.K28]+[.L28]" table:style-name="ce6">
            <text:p>67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0" table:formula="of:=[.N28]+[.O28]" table:style-name="ce12">
            <text:p>2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098" table:formula="of:=[.E29]+[.F29]" table:style-name="ce7">
            <text:p>1,098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1057" table:formula="of:=[.D29]-[.J29]-[.M29]" table:style-name="ce9">
            <text:p>1,057<text:s/></text:p>
          </table:table-cell>
          <table:table-cell office:value-type="float" office:value="525" table:formula="of:=[.E29]-[.K29]-[.N29]" table:style-name="ce10">
            <text:p>525<text:s/></text:p>
          </table:table-cell>
          <table:table-cell office:value-type="float" office:value="532" table:formula="of:=[.F29]-[.L29]-[.O29]" table:style-name="ce11">
            <text:p>532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50" table:formula="of:=[.E30]+[.F30]" table:style-name="ce7">
            <text:p>750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690" table:formula="of:=[.D30]-[.J30]-[.M30]" table:style-name="ce9">
            <text:p>690<text:s/></text:p>
          </table:table-cell>
          <table:table-cell office:value-type="float" office:value="358" table:formula="of:=[.E30]-[.K30]-[.N30]" table:style-name="ce10">
            <text:p>358<text:s/></text:p>
          </table:table-cell>
          <table:table-cell office:value-type="float" office:value="332" table:formula="of:=[.F30]-[.L30]-[.O30]" table:style-name="ce11">
            <text:p>332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135" table:formula="of:=[.E31]+[.F31]" table:style-name="ce7">
            <text:p>1,135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1075" table:formula="of:=[.D31]-[.J31]-[.M31]" table:style-name="ce9">
            <text:p>1,075<text:s/></text:p>
          </table:table-cell>
          <table:table-cell office:value-type="float" office:value="515" table:formula="of:=[.E31]-[.K31]-[.N31]" table:style-name="ce10">
            <text:p>515<text:s/></text:p>
          </table:table-cell>
          <table:table-cell office:value-type="float" office:value="560" table:formula="of:=[.F31]-[.L31]-[.O31]" table:style-name="ce11">
            <text:p>560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509" table:formula="of:=[.E32]+[.F32]" table:style-name="ce7">
            <text:p>509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64" table:formula="of:=[.D32]-[.J32]-[.M32]" table:style-name="ce9">
            <text:p>464<text:s/></text:p>
          </table:table-cell>
          <table:table-cell office:value-type="float" office:value="232" table:formula="of:=[.E32]-[.K32]-[.N32]" table:style-name="ce10">
            <text:p>232<text:s/></text:p>
          </table:table-cell>
          <table:table-cell office:value-type="float" office:value="232" table:formula="of:=[.F32]-[.L32]-[.O32]" table:style-name="ce11">
            <text:p>232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69" table:formula="of:=[.E33]+[.F33]" table:style-name="ce7">
            <text:p>469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55" table:formula="of:=[.D33]-[.J33]-[.M33]" table:style-name="ce9">
            <text:p>455<text:s/></text:p>
          </table:table-cell>
          <table:table-cell office:value-type="float" office:value="224" table:formula="of:=[.E33]-[.K33]-[.N33]" table:style-name="ce10">
            <text:p>224<text:s/></text:p>
          </table:table-cell>
          <table:table-cell office:value-type="float" office:value="231" table:formula="of:=[.F33]-[.L33]-[.O33]" table:style-name="ce11">
            <text:p>231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869" table:formula="of:=[.E34]+[.F34]" table:style-name="ce7">
            <text:p>1,869<text:s/></text:p>
          </table:table-cell>
          <table:table-cell office:value-type="float" office:value="982" table:style-name="ce7">
            <text:p>982<text:s/></text:p>
          </table:table-cell>
          <table:table-cell office:value-type="float" office:value="887" table:style-name="ce8">
            <text:p>887<text:s/></text:p>
          </table:table-cell>
          <table:table-cell office:value-type="float" office:value="979" table:formula="of:=[.D34]-[.J34]-[.M34]" table:style-name="ce9">
            <text:p>979<text:s/></text:p>
          </table:table-cell>
          <table:table-cell office:value-type="float" office:value="525" table:formula="of:=[.E34]-[.K34]-[.N34]" table:style-name="ce10">
            <text:p>525<text:s/></text:p>
          </table:table-cell>
          <table:table-cell office:value-type="float" office:value="454" table:formula="of:=[.F34]-[.L34]-[.O34]" table:style-name="ce11">
            <text:p>454<text:s/></text:p>
          </table:table-cell>
          <table:table-cell office:value-type="float" office:value="810" table:formula="of:=[.K34]+[.L34]" table:style-name="ce6">
            <text:p>810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392" table:style-name="ce8">
            <text:p>392<text:s/></text:p>
          </table:table-cell>
          <table:table-cell office:value-type="float" office:value="80" table:formula="of:=[.N34]+[.O34]" table:style-name="ce12">
            <text:p>8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443" table:formula="of:=[.E35]+[.F35]" table:style-name="ce7">
            <text:p>2,443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218" table:style-name="ce8">
            <text:p>1,218<text:s/></text:p>
          </table:table-cell>
          <table:table-cell office:value-type="float" office:value="2035" table:formula="of:=[.D35]-[.J35]-[.M35]" table:style-name="ce9">
            <text:p>2,035<text:s/></text:p>
          </table:table-cell>
          <table:table-cell office:value-type="float" office:value="1055" table:formula="of:=[.E35]-[.K35]-[.N35]" table:style-name="ce10">
            <text:p>1,055<text:s/></text:p>
          </table:table-cell>
          <table:table-cell office:value-type="float" office:value="980" table:formula="of:=[.F35]-[.L35]-[.O35]" table:style-name="ce11">
            <text:p>980<text:s/></text:p>
          </table:table-cell>
          <table:table-cell office:value-type="float" office:value="330" table:formula="of:=[.K35]+[.L35]" table:style-name="ce6">
            <text:p>330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78" table:formula="of:=[.N35]+[.O35]" table:style-name="ce12">
            <text:p>7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3177" table:formula="of:=[.E36]+[.F36]" table:style-name="ce7">
            <text:p>3,177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1956" table:formula="of:=[.D36]-[.J36]-[.M36]" table:style-name="ce9">
            <text:p>1,956<text:s/></text:p>
          </table:table-cell>
          <table:table-cell office:value-type="float" office:value="1023" table:formula="of:=[.E36]-[.K36]-[.N36]" table:style-name="ce10">
            <text:p>1,023<text:s/></text:p>
          </table:table-cell>
          <table:table-cell office:value-type="float" office:value="933" table:formula="of:=[.F36]-[.L36]-[.O36]" table:style-name="ce11">
            <text:p>933<text:s/></text:p>
          </table:table-cell>
          <table:table-cell office:value-type="float" office:value="1089" table:formula="of:=[.K36]+[.L36]" table:style-name="ce6">
            <text:p>1,089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132" table:formula="of:=[.N36]+[.O36]" table:style-name="ce12">
            <text:p>13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8" table:style-name="ce8">
            <text:p>7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3531" table:formula="of:=[.E37]+[.F37]" table:style-name="ce7">
            <text:p>3,53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872" table:style-name="ce8">
            <text:p>1,872<text:s/></text:p>
          </table:table-cell>
          <table:table-cell office:value-type="float" office:value="2898" table:formula="of:=[.D37]-[.J37]-[.M37]" table:style-name="ce9">
            <text:p>2,898<text:s/></text:p>
          </table:table-cell>
          <table:table-cell office:value-type="float" office:value="1388" table:formula="of:=[.E37]-[.K37]-[.N37]" table:style-name="ce10">
            <text:p>1,388<text:s/></text:p>
          </table:table-cell>
          <table:table-cell office:value-type="float" office:value="1510" table:formula="of:=[.F37]-[.L37]-[.O37]" table:style-name="ce11">
            <text:p>1,510<text:s/></text:p>
          </table:table-cell>
          <table:table-cell office:value-type="float" office:value="485" table:formula="of:=[.K37]+[.L37]" table:style-name="ce6">
            <text:p>485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148" table:formula="of:=[.N37]+[.O37]" table:style-name="ce12">
            <text:p>148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831" table:formula="of:=[.E38]+[.F38]" table:style-name="ce7">
            <text:p>1,831<text:s/></text:p>
          </table:table-cell>
          <table:table-cell office:value-type="float" office:value="912" table:style-name="ce7">
            <text:p>912<text:s/></text:p>
          </table:table-cell>
          <table:table-cell office:value-type="float" office:value="919" table:style-name="ce8">
            <text:p>919<text:s/></text:p>
          </table:table-cell>
          <table:table-cell office:value-type="float" office:value="1313" table:formula="of:=[.D38]-[.J38]-[.M38]" table:style-name="ce9">
            <text:p>1,313<text:s/></text:p>
          </table:table-cell>
          <table:table-cell office:value-type="float" office:value="657" table:formula="of:=[.E38]-[.K38]-[.N38]" table:style-name="ce10">
            <text:p>657<text:s/></text:p>
          </table:table-cell>
          <table:table-cell office:value-type="float" office:value="656" table:formula="of:=[.F38]-[.L38]-[.O38]" table:style-name="ce11">
            <text:p>656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37" table:formula="of:=[.N38]+[.O38]" table:style-name="ce12">
            <text:p>3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553" table:formula="of:=[.E39]+[.F39]" table:style-name="ce7">
            <text:p>2,553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1259" table:style-name="ce8">
            <text:p>1,259<text:s/></text:p>
          </table:table-cell>
          <table:table-cell office:value-type="float" office:value="1952" table:formula="of:=[.D39]-[.J39]-[.M39]" table:style-name="ce9">
            <text:p>1,952<text:s/></text:p>
          </table:table-cell>
          <table:table-cell office:value-type="float" office:value="998" table:formula="of:=[.E39]-[.K39]-[.N39]" table:style-name="ce10">
            <text:p>998<text:s/></text:p>
          </table:table-cell>
          <table:table-cell office:value-type="float" office:value="954" table:formula="of:=[.F39]-[.L39]-[.O39]" table:style-name="ce11">
            <text:p>954<text:s/></text:p>
          </table:table-cell>
          <table:table-cell office:value-type="float" office:value="536" table:formula="of:=[.K39]+[.L39]" table:style-name="ce6">
            <text:p>536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578" table:formula="of:=[.E40]+[.F40]" table:style-name="ce7">
            <text:p>1,578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1375" table:formula="of:=[.D40]-[.J40]-[.M40]" table:style-name="ce9">
            <text:p>1,375<text:s/></text:p>
          </table:table-cell>
          <table:table-cell office:value-type="float" office:value="736" table:formula="of:=[.E40]-[.K40]-[.N40]" table:style-name="ce10">
            <text:p>736<text:s/></text:p>
          </table:table-cell>
          <table:table-cell office:value-type="float" office:value="639" table:formula="of:=[.F40]-[.L40]-[.O40]" table:style-name="ce11">
            <text:p>639<text:s/></text:p>
          </table:table-cell>
          <table:table-cell office:value-type="float" office:value="178" table:formula="of:=[.K40]+[.L40]" table:style-name="ce6">
            <text:p>178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778" table:formula="of:=[.E41]+[.F41]" table:style-name="ce7">
            <text:p>3,778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1944" table:style-name="ce8">
            <text:p>1,944<text:s/></text:p>
          </table:table-cell>
          <table:table-cell office:value-type="float" office:value="3385" table:formula="of:=[.D41]-[.J41]-[.M41]" table:style-name="ce9">
            <text:p>3,385<text:s/></text:p>
          </table:table-cell>
          <table:table-cell office:value-type="float" office:value="1663" table:formula="of:=[.E41]-[.K41]-[.N41]" table:style-name="ce10">
            <text:p>1,663<text:s/></text:p>
          </table:table-cell>
          <table:table-cell office:value-type="float" office:value="1722" table:formula="of:=[.F41]-[.L41]-[.O41]" table:style-name="ce11">
            <text:p>1,722<text:s/></text:p>
          </table:table-cell>
          <table:table-cell office:value-type="float" office:value="318" table:formula="of:=[.K41]+[.L41]" table:style-name="ce6">
            <text:p>318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75" table:formula="of:=[.N41]+[.O41]" table:style-name="ce12">
            <text:p>7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1208" table:formula="of:=[.E42]+[.F42]" table:style-name="ce7">
            <text:p>1,208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1097" table:formula="of:=[.D42]-[.J42]-[.M42]" table:style-name="ce9">
            <text:p>1,097<text:s/></text:p>
          </table:table-cell>
          <table:table-cell office:value-type="float" office:value="548" table:formula="of:=[.E42]-[.K42]-[.N42]" table:style-name="ce10">
            <text:p>548<text:s/></text:p>
          </table:table-cell>
          <table:table-cell office:value-type="float" office:value="549" table:formula="of:=[.F42]-[.L42]-[.O42]" table:style-name="ce11">
            <text:p>549<text:s/></text:p>
          </table:table-cell>
          <table:table-cell office:value-type="float" office:value="104" table:formula="of:=[.K42]+[.L42]" table:style-name="ce6">
            <text:p>104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367" table:formula="of:=[.E43]+[.F43]" table:style-name="ce7">
            <text:p>9,367<text:s/>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4782" table:style-name="ce8">
            <text:p>4,782<text:s/></text:p>
          </table:table-cell>
          <table:table-cell office:value-type="float" office:value="7927" table:formula="of:=[.D43]-[.J43]-[.M43]" table:style-name="ce9">
            <text:p>7,927<text:s/></text:p>
          </table:table-cell>
          <table:table-cell office:value-type="float" office:value="3878" table:formula="of:=[.E43]-[.K43]-[.N43]" table:style-name="ce10">
            <text:p>3,878<text:s/></text:p>
          </table:table-cell>
          <table:table-cell office:value-type="float" office:value="4049" table:formula="of:=[.F43]-[.L43]-[.O43]" table:style-name="ce11">
            <text:p>4,049<text:s/></text:p>
          </table:table-cell>
          <table:table-cell office:value-type="float" office:value="1205" table:formula="of:=[.K43]+[.L43]" table:style-name="ce6">
            <text:p>1,205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35" table:formula="of:=[.N43]+[.O43]" table:style-name="ce12">
            <text:p>235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5935" table:formula="of:=[.E44]+[.F44]" table:style-name="ce7">
            <text:p>5,935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2931" table:style-name="ce8">
            <text:p>2,931<text:s/></text:p>
          </table:table-cell>
          <table:table-cell office:value-type="float" office:value="4079" table:formula="of:=[.D44]-[.J44]-[.M44]" table:style-name="ce9">
            <text:p>4,079<text:s/></text:p>
          </table:table-cell>
          <table:table-cell office:value-type="float" office:value="2064" table:formula="of:=[.E44]-[.K44]-[.N44]" table:style-name="ce10">
            <text:p>2,064<text:s/></text:p>
          </table:table-cell>
          <table:table-cell office:value-type="float" office:value="2015" table:formula="of:=[.F44]-[.L44]-[.O44]" table:style-name="ce11">
            <text:p>2,015<text:s/></text:p>
          </table:table-cell>
          <table:table-cell office:value-type="float" office:value="1742" table:formula="of:=[.K44]+[.L44]" table:style-name="ce6">
            <text:p>1,742<text:s/></text:p>
          </table:table-cell>
          <table:table-cell office:value-type="float" office:value="888" table:style-name="ce7">
            <text:p>888<text:s/></text:p>
          </table:table-cell>
          <table:table-cell office:value-type="float" office:value="854" table:style-name="ce8">
            <text:p>854<text:s/></text:p>
          </table:table-cell>
          <table:table-cell office:value-type="float" office:value="114" table:formula="of:=[.N44]+[.O44]" table:style-name="ce12">
            <text:p>11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779" table:formula="of:=[.E45]+[.F45]" table:style-name="ce7">
            <text:p>2,779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313" table:style-name="ce8">
            <text:p>1,313<text:s/></text:p>
          </table:table-cell>
          <table:table-cell office:value-type="float" office:value="2102" table:formula="of:=[.D45]-[.J45]-[.M45]" table:style-name="ce9">
            <text:p>2,102<text:s/></text:p>
          </table:table-cell>
          <table:table-cell office:value-type="float" office:value="1113" table:formula="of:=[.E45]-[.K45]-[.N45]" table:style-name="ce10">
            <text:p>1,113<text:s/></text:p>
          </table:table-cell>
          <table:table-cell office:value-type="float" office:value="989" table:formula="of:=[.F45]-[.L45]-[.O45]" table:style-name="ce11">
            <text:p>989<text:s/></text:p>
          </table:table-cell>
          <table:table-cell office:value-type="float" office:value="647" table:formula="of:=[.K45]+[.L45]" table:style-name="ce6">
            <text:p>647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1434" table:formula="of:=[.E46]+[.F46]" table:style-name="ce7">
            <text:p>1,434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62" table:formula="of:=[.D46]-[.J46]-[.M46]" table:style-name="ce9">
            <text:p>1,262<text:s/></text:p>
          </table:table-cell>
          <table:table-cell office:value-type="float" office:value="692" table:formula="of:=[.E46]-[.K46]-[.N46]" table:style-name="ce10">
            <text:p>692<text:s/></text:p>
          </table:table-cell>
          <table:table-cell office:value-type="float" office:value="570" table:formula="of:=[.F46]-[.L46]-[.O46]" table:style-name="ce11">
            <text:p>570<text:s/></text:p>
          </table:table-cell>
          <table:table-cell office:value-type="float" office:value="162" table:formula="of:=[.K46]+[.L46]" table:style-name="ce6">
            <text:p>162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1646" table:formula="of:=[.E47]+[.F47]" table:style-name="ce7">
            <text:p>1,646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772" table:style-name="ce8">
            <text:p>772<text:s/></text:p>
          </table:table-cell>
          <table:table-cell office:value-type="float" office:value="852" table:formula="of:=[.D47]-[.J47]-[.M47]" table:style-name="ce9">
            <text:p>852<text:s/></text:p>
          </table:table-cell>
          <table:table-cell office:value-type="float" office:value="458" table:formula="of:=[.E47]-[.K47]-[.N47]" table:style-name="ce10">
            <text:p>458<text:s/></text:p>
          </table:table-cell>
          <table:table-cell office:value-type="float" office:value="394" table:formula="of:=[.F47]-[.L47]-[.O47]" table:style-name="ce11">
            <text:p>394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84" table:formula="of:=[.E48]+[.F48]" table:style-name="ce7">
            <text:p>1,084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994" table:formula="of:=[.D48]-[.J48]-[.M48]" table:style-name="ce9">
            <text:p>994<text:s/></text:p>
          </table:table-cell>
          <table:table-cell office:value-type="float" office:value="521" table:formula="of:=[.E48]-[.K48]-[.N48]" table:style-name="ce10">
            <text:p>521<text:s/></text:p>
          </table:table-cell>
          <table:table-cell office:value-type="float" office:value="473" table:formula="of:=[.F48]-[.L48]-[.O48]" table:style-name="ce11">
            <text:p>473<text:s/></text:p>
          </table:table-cell>
          <table:table-cell office:value-type="float" office:value="86" table:formula="of:=[.K48]+[.L48]" table:style-name="ce6">
            <text:p>8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490" table:formula="of:=[.E49]+[.F49]" table:style-name="ce7">
            <text:p>1,490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715" table:style-name="ce8">
            <text:p>715<text:s/></text:p>
          </table:table-cell>
          <table:table-cell office:value-type="float" office:value="818" table:formula="of:=[.D49]-[.J49]-[.M49]" table:style-name="ce9">
            <text:p>818<text:s/></text:p>
          </table:table-cell>
          <table:table-cell office:value-type="float" office:value="409" table:formula="of:=[.E49]-[.K49]-[.N49]" table:style-name="ce10">
            <text:p>409<text:s/></text:p>
          </table:table-cell>
          <table:table-cell office:value-type="float" office:value="409" table:formula="of:=[.F49]-[.L49]-[.O49]" table:style-name="ce11">
            <text:p>409<text:s/></text:p>
          </table:table-cell>
          <table:table-cell office:value-type="float" office:value="648" table:formula="of:=[.K49]+[.L49]" table:style-name="ce6">
            <text:p>648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24" table:formula="of:=[.N49]+[.O49]" table:style-name="ce12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1524" table:formula="of:=[.E50]+[.F50]" table:style-name="ce7">
            <text:p>1,524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1015" table:formula="of:=[.D50]-[.J50]-[.M50]" table:style-name="ce9">
            <text:p>1,015<text:s/></text:p>
          </table:table-cell>
          <table:table-cell office:value-type="float" office:value="522" table:formula="of:=[.E50]-[.K50]-[.N50]" table:style-name="ce10">
            <text:p>522<text:s/></text:p>
          </table:table-cell>
          <table:table-cell office:value-type="float" office:value="493" table:formula="of:=[.F50]-[.L50]-[.O50]" table:style-name="ce11">
            <text:p>493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2314" table:formula="of:=[.E51]+[.F51]" table:style-name="ce15">
            <text:p>2,314<text:s/></text:p>
          </table:table-cell>
          <table:table-cell office:value-type="float" office:value="1210" table:style-name="ce15">
            <text:p>1,210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32" table:formula="of:=[.D51]-[.J51]-[.M51]" table:style-name="ce16">
            <text:p>1,332<text:s/></text:p>
          </table:table-cell>
          <table:table-cell office:value-type="float" office:value="730" table:formula="of:=[.E51]-[.K51]-[.N51]" table:style-name="ce17">
            <text:p>730<text:s/></text:p>
          </table:table-cell>
          <table:table-cell office:value-type="float" office:value="602" table:formula="of:=[.F51]-[.L51]-[.O51]" table:style-name="ce18">
            <text:p>602<text:s/></text:p>
          </table:table-cell>
          <table:table-cell office:value-type="float" office:value="827" table:formula="of:=[.K51]+[.L51]" table:style-name="ce14">
            <text:p>827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406" table:style-name="ce19">
            <text:p>406<text:s/></text:p>
          </table:table-cell>
          <table:table-cell office:value-type="float" office:value="155" table:formula="of:=[.N51]+[.O51]" table:style-name="ce20">
            <text:p>15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6" table:style-name="ce19">
            <text:p>9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09.$A$1:10409.$IV$4" table:base-cell-address="10409.$A$1"/>
        </table:named-expressions>
      </table:table>
      <table:table table:name="10410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10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278" table:formula="of:=SUM([.C6:.C51])" table:style-name="ce6">
            <text:p>39,278<text:s/></text:p>
          </table:table-cell>
          <table:table-cell office:value-type="float" office:value="106794" table:formula="of:=[.E5]+[.F5]" table:style-name="ce7">
            <text:p>106,794<text:s/></text:p>
          </table:table-cell>
          <table:table-cell office:value-type="float" office:value="53660" table:formula="of:=SUM([.E6:.E51])" table:style-name="ce7">
            <text:p>53,660<text:s/></text:p>
          </table:table-cell>
          <table:table-cell office:value-type="float" office:value="53134" table:formula="of:=SUM([.F6:.F51])" table:style-name="ce8">
            <text:p>53,134<text:s/></text:p>
          </table:table-cell>
          <table:table-cell office:value-type="float" office:value="85341" table:formula="of:=[.D5]-[.J5]-[.M5]" table:style-name="ce9">
            <text:p>85,341<text:s/></text:p>
          </table:table-cell>
          <table:table-cell office:value-type="float" office:value="43089" table:formula="of:=[.E5]-[.K5]-[.N5]" table:style-name="ce10">
            <text:p>43,089<text:s/></text:p>
          </table:table-cell>
          <table:table-cell office:value-type="float" office:value="42252" table:formula="of:=[.F5]-[.L5]-[.O5]" table:style-name="ce11">
            <text:p>42,252<text:s/></text:p>
          </table:table-cell>
          <table:table-cell office:value-type="float" office:value="19193" table:formula="of:=SUM([.J6:.J51])" table:style-name="ce6">
            <text:p>19,193<text:s/></text:p>
          </table:table-cell>
          <table:table-cell office:value-type="float" office:value="9625" table:formula="of:=SUM([.K6:.K51])" table:style-name="ce7">
            <text:p>9,625<text:s/></text:p>
          </table:table-cell>
          <table:table-cell office:value-type="float" office:value="9568" table:formula="of:=SUM([.L6:.L51])" table:style-name="ce8">
            <text:p>9,568<text:s/></text:p>
          </table:table-cell>
          <table:table-cell office:value-type="float" office:value="2260" table:formula="of:=SUM([.M6:.M51])" table:style-name="ce12">
            <text:p>2,260<text:s/></text:p>
          </table:table-cell>
          <table:table-cell office:value-type="float" office:value="946" table:formula="of:=SUM([.N6:.N51])" table:style-name="ce7">
            <text:p>946<text:s/></text:p>
          </table:table-cell>
          <table:table-cell office:value-type="float" office:value="1314" table:formula="of:=SUM([.O6:.O51])" table:style-name="ce8">
            <text:p>1,3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1705" table:formula="of:=[.E6]+[.F6]" table:style-name="ce7">
            <text:p>1,705<text:s/></text:p>
          </table:table-cell>
          <table:table-cell office:value-type="float" office:value="914" table:style-name="ce7">
            <text:p>914<text:s/></text:p>
          </table:table-cell>
          <table:table-cell office:value-type="float" office:value="791" table:style-name="ce8">
            <text:p>791<text:s/></text:p>
          </table:table-cell>
          <table:table-cell office:value-type="float" office:value="1204" table:formula="of:=[.D6]-[.J6]-[.M6]" table:style-name="ce9">
            <text:p>1,204<text:s/></text:p>
          </table:table-cell>
          <table:table-cell office:value-type="float" office:value="651" table:formula="of:=[.E6]-[.K6]-[.N6]" table:style-name="ce10">
            <text:p>651<text:s/></text:p>
          </table:table-cell>
          <table:table-cell office:value-type="float" office:value="553" table:formula="of:=[.F6]-[.L6]-[.O6]" table:style-name="ce11">
            <text:p>553<text:s/></text:p>
          </table:table-cell>
          <table:table-cell office:value-type="float" office:value="494" table:formula="of:=[.K6]+[.L6]" table:style-name="ce6">
            <text:p>494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7" table:formula="of:=[.N6]+[.O6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91" table:formula="of:=[.E7]+[.F7]" table:style-name="ce7">
            <text:p>991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88" table:formula="of:=[.D7]-[.J7]-[.M7]" table:style-name="ce9">
            <text:p>488<text:s/></text:p>
          </table:table-cell>
          <table:table-cell office:value-type="float" office:value="274" table:formula="of:=[.E7]-[.K7]-[.N7]" table:style-name="ce10">
            <text:p>274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85" table:formula="of:=[.K7]+[.L7]" table:style-name="ce6">
            <text:p>485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8" table:formula="of:=[.N7]+[.O7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2270" table:formula="of:=[.E8]+[.F8]" table:style-name="ce7">
            <text:p>2,270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840" table:formula="of:=[.D8]-[.J8]-[.M8]" table:style-name="ce9">
            <text:p>1,840<text:s/></text:p>
          </table:table-cell>
          <table:table-cell office:value-type="float" office:value="979" table:formula="of:=[.E8]-[.K8]-[.N8]" table:style-name="ce10">
            <text:p>979<text:s/></text:p>
          </table:table-cell>
          <table:table-cell office:value-type="float" office:value="861" table:formula="of:=[.F8]-[.L8]-[.O8]" table:style-name="ce11">
            <text:p>861<text:s/></text:p>
          </table:table-cell>
          <table:table-cell office:value-type="float" office:value="348" table:formula="of:=[.K8]+[.L8]" table:style-name="ce6">
            <text:p>348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3048" table:formula="of:=[.E9]+[.F9]" table:style-name="ce7">
            <text:p>3,048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813" table:formula="of:=[.D9]-[.J9]-[.M9]" table:style-name="ce9">
            <text:p>1,813<text:s/></text:p>
          </table:table-cell>
          <table:table-cell office:value-type="float" office:value="953" table:formula="of:=[.E9]-[.K9]-[.N9]" table:style-name="ce10">
            <text:p>953<text:s/></text:p>
          </table:table-cell>
          <table:table-cell office:value-type="float" office:value="860" table:formula="of:=[.F9]-[.L9]-[.O9]" table:style-name="ce11">
            <text:p>860<text:s/></text:p>
          </table:table-cell>
          <table:table-cell office:value-type="float" office:value="1166" table:formula="of:=[.K9]+[.L9]" table:style-name="ce6">
            <text:p>1,166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563" table:style-name="ce8">
            <text:p>563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100" table:formula="of:=[.E10]+[.F10]" table:style-name="ce7">
            <text:p>3,100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538" table:style-name="ce8">
            <text:p>1,538<text:s/></text:p>
          </table:table-cell>
          <table:table-cell office:value-type="float" office:value="2815" table:formula="of:=[.D10]-[.J10]-[.M10]" table:style-name="ce9">
            <text:p>2,815<text:s/></text:p>
          </table:table-cell>
          <table:table-cell office:value-type="float" office:value="1422" table:formula="of:=[.E10]-[.K10]-[.N10]" table:style-name="ce10">
            <text:p>1,422<text:s/></text:p>
          </table:table-cell>
          <table:table-cell office:value-type="float" office:value="1393" table:formula="of:=[.F10]-[.L10]-[.O10]" table:style-name="ce11">
            <text:p>1,393<text:s/></text:p>
          </table:table-cell>
          <table:table-cell office:value-type="float" office:value="223" table:formula="of:=[.K10]+[.L10]" table:style-name="ce6">
            <text:p>223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62" table:formula="of:=[.N10]+[.O10]" table:style-name="ce12">
            <text:p>6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3150" table:formula="of:=[.E11]+[.F11]" table:style-name="ce7">
            <text:p>3,150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840" table:formula="of:=[.D11]-[.J11]-[.M11]" table:style-name="ce9">
            <text:p>1,840<text:s/></text:p>
          </table:table-cell>
          <table:table-cell office:value-type="float" office:value="1003" table:formula="of:=[.E11]-[.K11]-[.N11]" table:style-name="ce10">
            <text:p>1,003<text:s/></text:p>
          </table:table-cell>
          <table:table-cell office:value-type="float" office:value="837" table:formula="of:=[.F11]-[.L11]-[.O11]" table:style-name="ce11">
            <text:p>837<text:s/></text:p>
          </table:table-cell>
          <table:table-cell office:value-type="float" office:value="1233" table:formula="of:=[.K11]+[.L11]" table:style-name="ce6">
            <text:p>1,233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77" table:formula="of:=[.N11]+[.O11]" table:style-name="ce12">
            <text:p>7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7652" table:formula="of:=[.E12]+[.F12]" table:style-name="ce7">
            <text:p>7,652<text:s/></text:p>
          </table:table-cell>
          <table:table-cell office:value-type="float" office:value="3764" table:style-name="ce7">
            <text:p>3,764<text:s/></text:p>
          </table:table-cell>
          <table:table-cell office:value-type="float" office:value="3888" table:style-name="ce8">
            <text:p>3,888<text:s/></text:p>
          </table:table-cell>
          <table:table-cell office:value-type="float" office:value="6313" table:formula="of:=[.D12]-[.J12]-[.M12]" table:style-name="ce9">
            <text:p>6,313<text:s/></text:p>
          </table:table-cell>
          <table:table-cell office:value-type="float" office:value="3126" table:formula="of:=[.E12]-[.K12]-[.N12]" table:style-name="ce10">
            <text:p>3,126<text:s/></text:p>
          </table:table-cell>
          <table:table-cell office:value-type="float" office:value="3187" table:formula="of:=[.F12]-[.L12]-[.O12]" table:style-name="ce11">
            <text:p>3,187<text:s/></text:p>
          </table:table-cell>
          <table:table-cell office:value-type="float" office:value="1186" table:formula="of:=[.K12]+[.L12]" table:style-name="ce6">
            <text:p>1,186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611" table:style-name="ce8">
            <text:p>611<text:s/></text:p>
          </table:table-cell>
          <table:table-cell office:value-type="float" office:value="153" table:formula="of:=[.N12]+[.O12]" table:style-name="ce12">
            <text:p>153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3522" table:formula="of:=[.E13]+[.F13]" table:style-name="ce7">
            <text:p>3,522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1782" table:style-name="ce8">
            <text:p>1,782<text:s/></text:p>
          </table:table-cell>
          <table:table-cell office:value-type="float" office:value="3308" table:formula="of:=[.D13]-[.J13]-[.M13]" table:style-name="ce9">
            <text:p>3,308<text:s/></text:p>
          </table:table-cell>
          <table:table-cell office:value-type="float" office:value="1645" table:formula="of:=[.E13]-[.K13]-[.N13]" table:style-name="ce10">
            <text:p>1,645<text:s/></text:p>
          </table:table-cell>
          <table:table-cell office:value-type="float" office:value="1663" table:formula="of:=[.F13]-[.L13]-[.O13]" table:style-name="ce11">
            <text:p>1,663<text:s/></text:p>
          </table:table-cell>
          <table:table-cell office:value-type="float" office:value="171" table:formula="of:=[.K13]+[.L13]" table:style-name="ce6">
            <text:p>171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8">
            <text:p>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18" table:formula="of:=[.E14]+[.F14]" table:style-name="ce7">
            <text:p>1,018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712" table:formula="of:=[.D14]-[.J14]-[.M14]" table:style-name="ce9">
            <text:p>712<text:s/></text:p>
          </table:table-cell>
          <table:table-cell office:value-type="float" office:value="351" table:formula="of:=[.E14]-[.K14]-[.N14]" table:style-name="ce10">
            <text:p>351<text:s/></text:p>
          </table:table-cell>
          <table:table-cell office:value-type="float" office:value="361" table:formula="of:=[.F14]-[.L14]-[.O14]" table:style-name="ce11">
            <text:p>361<text:s/></text:p>
          </table:table-cell>
          <table:table-cell office:value-type="float" office:value="273" table:formula="of:=[.K14]+[.L14]" table:style-name="ce6">
            <text:p>273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3976" table:formula="of:=[.E15]+[.F15]" table:style-name="ce7">
            <text:p>3,976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3524" table:formula="of:=[.D15]-[.J15]-[.M15]" table:style-name="ce9">
            <text:p>3,524<text:s/></text:p>
          </table:table-cell>
          <table:table-cell office:value-type="float" office:value="1674" table:formula="of:=[.E15]-[.K15]-[.N15]" table:style-name="ce10">
            <text:p>1,674<text:s/></text:p>
          </table:table-cell>
          <table:table-cell office:value-type="float" office:value="1850" table:formula="of:=[.F15]-[.L15]-[.O15]" table:style-name="ce11">
            <text:p>1,850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4196" table:formula="of:=[.E16]+[.F16]" table:style-name="ce7">
            <text:p>4,196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2149" table:style-name="ce8">
            <text:p>2,149<text:s/></text:p>
          </table:table-cell>
          <table:table-cell office:value-type="float" office:value="3468" table:formula="of:=[.D16]-[.J16]-[.M16]" table:style-name="ce9">
            <text:p>3,468<text:s/></text:p>
          </table:table-cell>
          <table:table-cell office:value-type="float" office:value="1700" table:formula="of:=[.E16]-[.K16]-[.N16]" table:style-name="ce10">
            <text:p>1,700<text:s/></text:p>
          </table:table-cell>
          <table:table-cell office:value-type="float" office:value="1768" table:formula="of:=[.F16]-[.L16]-[.O16]" table:style-name="ce11">
            <text:p>1,768<text:s/></text:p>
          </table:table-cell>
          <table:table-cell office:value-type="float" office:value="628" table:formula="of:=[.K16]+[.L16]" table:style-name="ce6">
            <text:p>628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00" table:formula="of:=[.N16]+[.O16]" table:style-name="ce12">
            <text:p>10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5380" table:formula="of:=[.E17]+[.F17]" table:style-name="ce7">
            <text:p>5,380<text:s/></text:p>
          </table:table-cell>
          <table:table-cell office:value-type="float" office:value="2613" table:style-name="ce7">
            <text:p>2,613<text:s/></text:p>
          </table:table-cell>
          <table:table-cell office:value-type="float" office:value="2767" table:style-name="ce8">
            <text:p>2,767<text:s/></text:p>
          </table:table-cell>
          <table:table-cell office:value-type="float" office:value="4900" table:formula="of:=[.D17]-[.J17]-[.M17]" table:style-name="ce9">
            <text:p>4,900<text:s/></text:p>
          </table:table-cell>
          <table:table-cell office:value-type="float" office:value="2383" table:formula="of:=[.E17]-[.K17]-[.N17]" table:style-name="ce10">
            <text:p>2,383<text:s/></text:p>
          </table:table-cell>
          <table:table-cell office:value-type="float" office:value="2517" table:formula="of:=[.F17]-[.L17]-[.O17]" table:style-name="ce11">
            <text:p>2,517<text:s/></text:p>
          </table:table-cell>
          <table:table-cell office:value-type="float" office:value="402" table:formula="of:=[.K17]+[.L17]" table:style-name="ce6">
            <text:p>402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78" table:formula="of:=[.N17]+[.O17]" table:style-name="ce12">
            <text:p>78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415" table:formula="of:=[.E18]+[.F18]" table:style-name="ce7">
            <text:p>2,415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253" table:style-name="ce8">
            <text:p>1,253<text:s/></text:p>
          </table:table-cell>
          <table:table-cell office:value-type="float" office:value="2263" table:formula="of:=[.D18]-[.J18]-[.M18]" table:style-name="ce9">
            <text:p>2,263<text:s/></text:p>
          </table:table-cell>
          <table:table-cell office:value-type="float" office:value="1089" table:formula="of:=[.E18]-[.K18]-[.N18]" table:style-name="ce10">
            <text:p>1,089<text:s/></text:p>
          </table:table-cell>
          <table:table-cell office:value-type="float" office:value="1174" table:formula="of:=[.F18]-[.L18]-[.O18]" table:style-name="ce11">
            <text:p>1,174<text:s/></text:p>
          </table:table-cell>
          <table:table-cell office:value-type="float" office:value="116" table:formula="of:=[.K18]+[.L18]" table:style-name="ce6">
            <text:p>11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6" table:formula="of:=[.N18]+[.O18]" table:style-name="ce12">
            <text:p>3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709" table:formula="of:=[.E19]+[.F19]" table:style-name="ce7">
            <text:p>709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381" table:formula="of:=[.D19]-[.J19]-[.M19]" table:style-name="ce9">
            <text:p>381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75" table:formula="of:=[.F19]-[.L19]-[.O19]" table:style-name="ce11">
            <text:p>175<text:s/></text:p>
          </table:table-cell>
          <table:table-cell office:value-type="float" office:value="313" table:formula="of:=[.K19]+[.L19]" table:style-name="ce6">
            <text:p>313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942" table:formula="of:=[.E20]+[.F20]" table:style-name="ce7">
            <text:p>1,942<text:s/></text:p>
          </table:table-cell>
          <table:table-cell office:value-type="float" office:value="981" table:style-name="ce7">
            <text:p>981<text:s/></text:p>
          </table:table-cell>
          <table:table-cell office:value-type="float" office:value="961" table:style-name="ce8">
            <text:p>961<text:s/></text:p>
          </table:table-cell>
          <table:table-cell office:value-type="float" office:value="1716" table:formula="of:=[.D20]-[.J20]-[.M20]" table:style-name="ce9">
            <text:p>1,716<text:s/></text:p>
          </table:table-cell>
          <table:table-cell office:value-type="float" office:value="884" table:formula="of:=[.E20]-[.K20]-[.N20]" table:style-name="ce10">
            <text:p>884<text:s/></text:p>
          </table:table-cell>
          <table:table-cell office:value-type="float" office:value="832" table:formula="of:=[.F20]-[.L20]-[.O20]" table:style-name="ce11">
            <text:p>832<text:s/></text:p>
          </table:table-cell>
          <table:table-cell office:value-type="float" office:value="206" table:formula="of:=[.K20]+[.L20]" table:style-name="ce6">
            <text:p>206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0" table:formula="of:=[.N20]+[.O20]" table:style-name="ce12">
            <text:p>2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31" table:formula="of:=[.E21]+[.F21]" table:style-name="ce7">
            <text:p>731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84" table:formula="of:=[.D21]-[.J21]-[.M21]" table:style-name="ce9">
            <text:p>684<text:s/></text:p>
          </table:table-cell>
          <table:table-cell office:value-type="float" office:value="365" table:formula="of:=[.E21]-[.K21]-[.N21]" table:style-name="ce10">
            <text:p>365<text:s/></text:p>
          </table:table-cell>
          <table:table-cell office:value-type="float" office:value="319" table:formula="of:=[.F21]-[.L21]-[.O21]" table:style-name="ce11">
            <text:p>319<text:s/></text:p>
          </table:table-cell>
          <table:table-cell office:value-type="float" office:value="40" table:formula="of:=[.K21]+[.L21]" table:style-name="ce6">
            <text:p>4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1]+[.O21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511" table:formula="of:=[.E22]+[.F22]" table:style-name="ce7">
            <text:p>1,511<text:s/></text:p>
          </table:table-cell>
          <table:table-cell office:value-type="float" office:value="797" table:style-name="ce7">
            <text:p>797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1390" table:formula="of:=[.D22]-[.J22]-[.M22]" table:style-name="ce9">
            <text:p>1,390<text:s/></text:p>
          </table:table-cell>
          <table:table-cell office:value-type="float" office:value="751" table:formula="of:=[.E22]-[.K22]-[.N22]" table:style-name="ce10">
            <text:p>751<text:s/></text:p>
          </table:table-cell>
          <table:table-cell office:value-type="float" office:value="639" table:formula="of:=[.F22]-[.L22]-[.O22]" table:style-name="ce11">
            <text:p>639<text:s/></text:p>
          </table:table-cell>
          <table:table-cell office:value-type="float" office:value="107" table:formula="of:=[.K22]+[.L22]" table:style-name="ce6">
            <text:p>107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4" table:formula="of:=[.N22]+[.O22]" table:style-name="ce12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89" table:formula="of:=[.E23]+[.F23]" table:style-name="ce7">
            <text:p>989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901" table:formula="of:=[.D23]-[.J23]-[.M23]" table:style-name="ce9">
            <text:p>901<text:s/></text:p>
          </table:table-cell>
          <table:table-cell office:value-type="float" office:value="463" table:formula="of:=[.E23]-[.K23]-[.N23]" table:style-name="ce10">
            <text:p>463<text:s/></text:p>
          </table:table-cell>
          <table:table-cell office:value-type="float" office:value="438" table:formula="of:=[.F23]-[.L23]-[.O23]" table:style-name="ce11">
            <text:p>438<text:s/></text:p>
          </table:table-cell>
          <table:table-cell office:value-type="float" office:value="77" table:formula="of:=[.K23]+[.L23]" table:style-name="ce6">
            <text:p>7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805" table:formula="of:=[.E24]+[.F24]" table:style-name="ce7">
            <text:p>805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762" table:formula="of:=[.D24]-[.J24]-[.M24]" table:style-name="ce9">
            <text:p>762<text:s/></text:p>
          </table:table-cell>
          <table:table-cell office:value-type="float" office:value="398" table:formula="of:=[.E24]-[.K24]-[.N24]" table:style-name="ce10">
            <text:p>398<text:s/></text:p>
          </table:table-cell>
          <table:table-cell office:value-type="float" office:value="364" table:formula="of:=[.F24]-[.L24]-[.O24]" table:style-name="ce11">
            <text:p>364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1" table:style-name="ce6">
            <text:p>381<text:s/></text:p>
          </table:table-cell>
          <table:table-cell office:value-type="float" office:value="922" table:formula="of:=[.E25]+[.F25]" table:style-name="ce7">
            <text:p>922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894" table:formula="of:=[.D25]-[.J25]-[.M25]" table:style-name="ce9">
            <text:p>894<text:s/></text:p>
          </table:table-cell>
          <table:table-cell office:value-type="float" office:value="445" table:formula="of:=[.E25]-[.K25]-[.N25]" table:style-name="ce10">
            <text:p>445<text:s/></text:p>
          </table:table-cell>
          <table:table-cell office:value-type="float" office:value="449" table:formula="of:=[.F25]-[.L25]-[.O25]" table:style-name="ce11">
            <text:p>449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939" table:formula="of:=[.E26]+[.F26]" table:style-name="ce7">
            <text:p>939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886" table:formula="of:=[.D26]-[.J26]-[.M26]" table:style-name="ce9">
            <text:p>886<text:s/></text:p>
          </table:table-cell>
          <table:table-cell office:value-type="float" office:value="437" table:formula="of:=[.E26]-[.K26]-[.N26]" table:style-name="ce10">
            <text:p>437<text:s/></text:p>
          </table:table-cell>
          <table:table-cell office:value-type="float" office:value="449" table:formula="of:=[.F26]-[.L26]-[.O26]" table:style-name="ce11">
            <text:p>449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970" table:formula="of:=[.E27]+[.F27]" table:style-name="ce7">
            <text:p>970<text:s/></text:p>
          </table:table-cell>
          <table:table-cell office:value-type="float" office:value="474" table:style-name="ce7">
            <text:p>474<text:s/></text:p>
          </table:table-cell>
          <table:table-cell office:value-type="float" office:value="496" table:style-name="ce8">
            <text:p>496<text:s/></text:p>
          </table:table-cell>
          <table:table-cell office:value-type="float" office:value="902" table:formula="of:=[.D27]-[.J27]-[.M27]" table:style-name="ce9">
            <text:p>902<text:s/></text:p>
          </table:table-cell>
          <table:table-cell office:value-type="float" office:value="456" table:formula="of:=[.E27]-[.K27]-[.N27]" table:style-name="ce10">
            <text:p>456<text:s/></text:p>
          </table:table-cell>
          <table:table-cell office:value-type="float" office:value="446" table:formula="of:=[.F27]-[.L27]-[.O27]" table:style-name="ce11">
            <text:p>446<text:s/></text:p>
          </table:table-cell>
          <table:table-cell office:value-type="float" office:value="64" table:formula="of:=[.K27]+[.L27]" table:style-name="ce6">
            <text:p>6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288" table:formula="of:=[.E28]+[.F28]" table:style-name="ce7">
            <text:p>1,288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646" table:style-name="ce8">
            <text:p>646<text:s/></text:p>
          </table:table-cell>
          <table:table-cell office:value-type="float" office:value="1201" table:formula="of:=[.D28]-[.J28]-[.M28]" table:style-name="ce9">
            <text:p>1,201<text:s/></text:p>
          </table:table-cell>
          <table:table-cell office:value-type="float" office:value="584" table:formula="of:=[.E28]-[.K28]-[.N28]" table:style-name="ce10">
            <text:p>584<text:s/></text:p>
          </table:table-cell>
          <table:table-cell office:value-type="float" office:value="617" table:formula="of:=[.F28]-[.L28]-[.O28]" table:style-name="ce11">
            <text:p>617<text:s/></text:p>
          </table:table-cell>
          <table:table-cell office:value-type="float" office:value="67" table:formula="of:=[.K28]+[.L28]" table:style-name="ce6">
            <text:p>67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0" table:formula="of:=[.N28]+[.O28]" table:style-name="ce12">
            <text:p>2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95" table:formula="of:=[.E29]+[.F29]" table:style-name="ce7">
            <text:p>1,095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1054" table:formula="of:=[.D29]-[.J29]-[.M29]" table:style-name="ce9">
            <text:p>1,054<text:s/></text:p>
          </table:table-cell>
          <table:table-cell office:value-type="float" office:value="525" table:formula="of:=[.E29]-[.K29]-[.N29]" table:style-name="ce10">
            <text:p>525<text:s/></text:p>
          </table:table-cell>
          <table:table-cell office:value-type="float" office:value="529" table:formula="of:=[.F29]-[.L29]-[.O29]" table:style-name="ce11">
            <text:p>529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51" table:formula="of:=[.E30]+[.F30]" table:style-name="ce7">
            <text:p>751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691" table:formula="of:=[.D30]-[.J30]-[.M30]" table:style-name="ce9">
            <text:p>691<text:s/></text:p>
          </table:table-cell>
          <table:table-cell office:value-type="float" office:value="358" table:formula="of:=[.E30]-[.K30]-[.N30]" table:style-name="ce10">
            <text:p>358<text:s/></text:p>
          </table:table-cell>
          <table:table-cell office:value-type="float" office:value="333" table:formula="of:=[.F30]-[.L30]-[.O30]" table:style-name="ce11">
            <text:p>333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129" table:formula="of:=[.E31]+[.F31]" table:style-name="ce7">
            <text:p>1,129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068" table:formula="of:=[.D31]-[.J31]-[.M31]" table:style-name="ce9">
            <text:p>1,068<text:s/></text:p>
          </table:table-cell>
          <table:table-cell office:value-type="float" office:value="514" table:formula="of:=[.E31]-[.K31]-[.N31]" table:style-name="ce10">
            <text:p>514<text:s/></text:p>
          </table:table-cell>
          <table:table-cell office:value-type="float" office:value="554" table:formula="of:=[.F31]-[.L31]-[.O31]" table:style-name="ce11">
            <text:p>554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507" table:formula="of:=[.E32]+[.F32]" table:style-name="ce7">
            <text:p>507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462" table:formula="of:=[.D32]-[.J32]-[.M32]" table:style-name="ce9">
            <text:p>462<text:s/></text:p>
          </table:table-cell>
          <table:table-cell office:value-type="float" office:value="229" table:formula="of:=[.E32]-[.K32]-[.N32]" table:style-name="ce10">
            <text:p>229<text:s/></text:p>
          </table:table-cell>
          <table:table-cell office:value-type="float" office:value="233" table:formula="of:=[.F32]-[.L32]-[.O32]" table:style-name="ce11">
            <text:p>233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66" table:formula="of:=[.E33]+[.F33]" table:style-name="ce7">
            <text:p>466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52" table:formula="of:=[.D33]-[.J33]-[.M33]" table:style-name="ce9">
            <text:p>452<text:s/></text:p>
          </table:table-cell>
          <table:table-cell office:value-type="float" office:value="222" table:formula="of:=[.E33]-[.K33]-[.N33]" table:style-name="ce10">
            <text:p>222<text:s/></text:p>
          </table:table-cell>
          <table:table-cell office:value-type="float" office:value="230" table:formula="of:=[.F33]-[.L33]-[.O33]" table:style-name="ce11">
            <text:p>230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865" table:formula="of:=[.E34]+[.F34]" table:style-name="ce7">
            <text:p>1,865<text:s/></text:p>
          </table:table-cell>
          <table:table-cell office:value-type="float" office:value="984" table:style-name="ce7">
            <text:p>984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975" table:formula="of:=[.D34]-[.J34]-[.M34]" table:style-name="ce9">
            <text:p>975<text:s/></text:p>
          </table:table-cell>
          <table:table-cell office:value-type="float" office:value="527" table:formula="of:=[.E34]-[.K34]-[.N34]" table:style-name="ce10">
            <text:p>527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807" table:formula="of:=[.K34]+[.L34]" table:style-name="ce6">
            <text:p>807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83" table:formula="of:=[.N34]+[.O34]" table:style-name="ce12">
            <text:p>83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423" table:formula="of:=[.E35]+[.F35]" table:style-name="ce7">
            <text:p>2,423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203" table:style-name="ce8">
            <text:p>1,203<text:s/></text:p>
          </table:table-cell>
          <table:table-cell office:value-type="float" office:value="2019" table:formula="of:=[.D35]-[.J35]-[.M35]" table:style-name="ce9">
            <text:p>2,019<text:s/></text:p>
          </table:table-cell>
          <table:table-cell office:value-type="float" office:value="1050" table:formula="of:=[.E35]-[.K35]-[.N35]" table:style-name="ce10">
            <text:p>1,050<text:s/></text:p>
          </table:table-cell>
          <table:table-cell office:value-type="float" office:value="969" table:formula="of:=[.F35]-[.L35]-[.O35]" table:style-name="ce11">
            <text:p>969<text:s/></text:p>
          </table:table-cell>
          <table:table-cell office:value-type="float" office:value="328" table:formula="of:=[.K35]+[.L35]" table:style-name="ce6">
            <text:p>328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76" table:formula="of:=[.N35]+[.O35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3185" table:formula="of:=[.E36]+[.F36]" table:style-name="ce7">
            <text:p>3,185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1544" table:style-name="ce8">
            <text:p>1,544<text:s/></text:p>
          </table:table-cell>
          <table:table-cell office:value-type="float" office:value="1960" table:formula="of:=[.D36]-[.J36]-[.M36]" table:style-name="ce9">
            <text:p>1,960<text:s/></text:p>
          </table:table-cell>
          <table:table-cell office:value-type="float" office:value="1027" table:formula="of:=[.E36]-[.K36]-[.N36]" table:style-name="ce10">
            <text:p>1,027<text:s/></text:p>
          </table:table-cell>
          <table:table-cell office:value-type="float" office:value="933" table:formula="of:=[.F36]-[.L36]-[.O36]" table:style-name="ce11">
            <text:p>933<text:s/></text:p>
          </table:table-cell>
          <table:table-cell office:value-type="float" office:value="1094" table:formula="of:=[.K36]+[.L36]" table:style-name="ce6">
            <text:p>1,094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32" table:style-name="ce8">
            <text:p>532<text:s/></text:p>
          </table:table-cell>
          <table:table-cell office:value-type="float" office:value="131" table:formula="of:=[.N36]+[.O36]" table:style-name="ce12">
            <text:p>131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79" table:style-name="ce8">
            <text:p>7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534" table:formula="of:=[.E37]+[.F37]" table:style-name="ce7">
            <text:p>3,534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875" table:style-name="ce8">
            <text:p>1,875<text:s/></text:p>
          </table:table-cell>
          <table:table-cell office:value-type="float" office:value="2892" table:formula="of:=[.D37]-[.J37]-[.M37]" table:style-name="ce9">
            <text:p>2,892<text:s/></text:p>
          </table:table-cell>
          <table:table-cell office:value-type="float" office:value="1384" table:formula="of:=[.E37]-[.K37]-[.N37]" table:style-name="ce10">
            <text:p>1,384<text:s/></text:p>
          </table:table-cell>
          <table:table-cell office:value-type="float" office:value="1508" table:formula="of:=[.F37]-[.L37]-[.O37]" table:style-name="ce11">
            <text:p>1,508<text:s/></text:p>
          </table:table-cell>
          <table:table-cell office:value-type="float" office:value="493" table:formula="of:=[.K37]+[.L37]" table:style-name="ce6">
            <text:p>493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149" table:formula="of:=[.N37]+[.O37]" table:style-name="ce12">
            <text:p>149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843" table:formula="of:=[.E38]+[.F38]" table:style-name="ce7">
            <text:p>1,843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923" table:style-name="ce8">
            <text:p>923<text:s/></text:p>
          </table:table-cell>
          <table:table-cell office:value-type="float" office:value="1318" table:formula="of:=[.D38]-[.J38]-[.M38]" table:style-name="ce9">
            <text:p>1,318<text:s/></text:p>
          </table:table-cell>
          <table:table-cell office:value-type="float" office:value="663" table:formula="of:=[.E38]-[.K38]-[.N38]" table:style-name="ce10">
            <text:p>663<text:s/></text:p>
          </table:table-cell>
          <table:table-cell office:value-type="float" office:value="655" table:formula="of:=[.F38]-[.L38]-[.O38]" table:style-name="ce11">
            <text:p>655<text:s/></text:p>
          </table:table-cell>
          <table:table-cell office:value-type="float" office:value="486" table:formula="of:=[.K38]+[.L38]" table:style-name="ce6">
            <text:p>486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9" table:formula="of:=[.N38]+[.O38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562" table:formula="of:=[.E39]+[.F39]" table:style-name="ce7">
            <text:p>2,562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1962" table:formula="of:=[.D39]-[.J39]-[.M39]" table:style-name="ce9">
            <text:p>1,962<text:s/></text:p>
          </table:table-cell>
          <table:table-cell office:value-type="float" office:value="1006" table:formula="of:=[.E39]-[.K39]-[.N39]" table:style-name="ce10">
            <text:p>1,006<text:s/></text:p>
          </table:table-cell>
          <table:table-cell office:value-type="float" office:value="956" table:formula="of:=[.F39]-[.L39]-[.O39]" table:style-name="ce11">
            <text:p>956<text:s/></text:p>
          </table:table-cell>
          <table:table-cell office:value-type="float" office:value="536" table:formula="of:=[.K39]+[.L39]" table:style-name="ce6">
            <text:p>536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64" table:formula="of:=[.N39]+[.O39]" table:style-name="ce12">
            <text:p>6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577" table:formula="of:=[.E40]+[.F40]" table:style-name="ce7">
            <text:p>1,577<text:s/></text:p>
          </table:table-cell>
          <table:table-cell office:value-type="float" office:value="839" table:style-name="ce7">
            <text:p>839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1375" table:formula="of:=[.D40]-[.J40]-[.M40]" table:style-name="ce9">
            <text:p>1,375<text:s/></text:p>
          </table:table-cell>
          <table:table-cell office:value-type="float" office:value="735" table:formula="of:=[.E40]-[.K40]-[.N40]" table:style-name="ce10">
            <text:p>735<text:s/></text:p>
          </table:table-cell>
          <table:table-cell office:value-type="float" office:value="640" table:formula="of:=[.F40]-[.L40]-[.O40]" table:style-name="ce11">
            <text:p>640<text:s/></text:p>
          </table:table-cell>
          <table:table-cell office:value-type="float" office:value="178" table:formula="of:=[.K40]+[.L40]" table:style-name="ce6">
            <text:p>178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4" table:formula="of:=[.N40]+[.O40]" table:style-name="ce12">
            <text:p>2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3800" table:formula="of:=[.E41]+[.F41]" table:style-name="ce7">
            <text:p>3,800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1958" table:style-name="ce8">
            <text:p>1,958<text:s/></text:p>
          </table:table-cell>
          <table:table-cell office:value-type="float" office:value="3397" table:formula="of:=[.D41]-[.J41]-[.M41]" table:style-name="ce9">
            <text:p>3,397<text:s/></text:p>
          </table:table-cell>
          <table:table-cell office:value-type="float" office:value="1667" table:formula="of:=[.E41]-[.K41]-[.N41]" table:style-name="ce10">
            <text:p>1,667<text:s/></text:p>
          </table:table-cell>
          <table:table-cell office:value-type="float" office:value="1730" table:formula="of:=[.F41]-[.L41]-[.O41]" table:style-name="ce11">
            <text:p>1,730<text:s/></text:p>
          </table:table-cell>
          <table:table-cell office:value-type="float" office:value="322" table:formula="of:=[.K41]+[.L41]" table:style-name="ce6">
            <text:p>322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81" table:formula="of:=[.N41]+[.O41]" table:style-name="ce12">
            <text:p>8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1209" table:formula="of:=[.E42]+[.F42]" table:style-name="ce7">
            <text:p>1,209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608" table:style-name="ce8">
            <text:p>608<text:s/></text:p>
          </table:table-cell>
          <table:table-cell office:value-type="float" office:value="1097" table:formula="of:=[.D42]-[.J42]-[.M42]" table:style-name="ce9">
            <text:p>1,097<text:s/></text:p>
          </table:table-cell>
          <table:table-cell office:value-type="float" office:value="548" table:formula="of:=[.E42]-[.K42]-[.N42]" table:style-name="ce10">
            <text:p>548<text:s/></text:p>
          </table:table-cell>
          <table:table-cell office:value-type="float" office:value="549" table:formula="of:=[.F42]-[.L42]-[.O42]" table:style-name="ce11">
            <text:p>549<text:s/></text:p>
          </table:table-cell>
          <table:table-cell office:value-type="float" office:value="105" table:formula="of:=[.K42]+[.L42]" table:style-name="ce6">
            <text:p>10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361" table:formula="of:=[.E43]+[.F43]" table:style-name="ce7">
            <text:p>9,361<text:s/>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4785" table:style-name="ce8">
            <text:p>4,785<text:s/></text:p>
          </table:table-cell>
          <table:table-cell office:value-type="float" office:value="7930" table:formula="of:=[.D43]-[.J43]-[.M43]" table:style-name="ce9">
            <text:p>7,930<text:s/></text:p>
          </table:table-cell>
          <table:table-cell office:value-type="float" office:value="3872" table:formula="of:=[.E43]-[.K43]-[.N43]" table:style-name="ce10">
            <text:p>3,872<text:s/></text:p>
          </table:table-cell>
          <table:table-cell office:value-type="float" office:value="4058" table:formula="of:=[.F43]-[.L43]-[.O43]" table:style-name="ce11">
            <text:p>4,058<text:s/></text:p>
          </table:table-cell>
          <table:table-cell office:value-type="float" office:value="1198" table:formula="of:=[.K43]+[.L43]" table:style-name="ce6">
            <text:p>1,198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233" table:formula="of:=[.N43]+[.O43]" table:style-name="ce12">
            <text:p>233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18" table:style-name="ce8">
            <text:p>1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969" table:formula="of:=[.E44]+[.F44]" table:style-name="ce7">
            <text:p>5,969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2949" table:style-name="ce8">
            <text:p>2,949<text:s/></text:p>
          </table:table-cell>
          <table:table-cell office:value-type="float" office:value="4099" table:formula="of:=[.D44]-[.J44]-[.M44]" table:style-name="ce9">
            <text:p>4,099<text:s/></text:p>
          </table:table-cell>
          <table:table-cell office:value-type="float" office:value="2072" table:formula="of:=[.E44]-[.K44]-[.N44]" table:style-name="ce10">
            <text:p>2,072<text:s/></text:p>
          </table:table-cell>
          <table:table-cell office:value-type="float" office:value="2027" table:formula="of:=[.F44]-[.L44]-[.O44]" table:style-name="ce11">
            <text:p>2,027<text:s/></text:p>
          </table:table-cell>
          <table:table-cell office:value-type="float" office:value="1756" table:formula="of:=[.K44]+[.L44]" table:style-name="ce6">
            <text:p>1,756<text:s/></text:p>
          </table:table-cell>
          <table:table-cell office:value-type="float" office:value="896" table:style-name="ce7">
            <text:p>896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114" table:formula="of:=[.N44]+[.O44]" table:style-name="ce12">
            <text:p>11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2795" table:formula="of:=[.E45]+[.F45]" table:style-name="ce7">
            <text:p>2,795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320" table:style-name="ce8">
            <text:p>1,320<text:s/></text:p>
          </table:table-cell>
          <table:table-cell office:value-type="float" office:value="2112" table:formula="of:=[.D45]-[.J45]-[.M45]" table:style-name="ce9">
            <text:p>2,112<text:s/></text:p>
          </table:table-cell>
          <table:table-cell office:value-type="float" office:value="1120" table:formula="of:=[.E45]-[.K45]-[.N45]" table:style-name="ce10">
            <text:p>1,120<text:s/></text:p>
          </table:table-cell>
          <table:table-cell office:value-type="float" office:value="992" table:formula="of:=[.F45]-[.L45]-[.O45]" table:style-name="ce11">
            <text:p>992<text:s/></text:p>
          </table:table-cell>
          <table:table-cell office:value-type="float" office:value="653" table:formula="of:=[.K45]+[.L45]" table:style-name="ce6">
            <text:p>653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1430" table:formula="of:=[.E46]+[.F46]" table:style-name="ce7">
            <text:p>1,430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57" table:formula="of:=[.D46]-[.J46]-[.M46]" table:style-name="ce9">
            <text:p>1,257<text:s/></text:p>
          </table:table-cell>
          <table:table-cell office:value-type="float" office:value="689" table:formula="of:=[.E46]-[.K46]-[.N46]" table:style-name="ce10">
            <text:p>689<text:s/></text:p>
          </table:table-cell>
          <table:table-cell office:value-type="float" office:value="568" table:formula="of:=[.F46]-[.L46]-[.O46]" table:style-name="ce11">
            <text:p>568<text:s/></text:p>
          </table:table-cell>
          <table:table-cell office:value-type="float" office:value="163" table:formula="of:=[.K46]+[.L46]" table:style-name="ce6">
            <text:p>163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636" table:formula="of:=[.E47]+[.F47]" table:style-name="ce7">
            <text:p>1,636<text:s/></text:p>
          </table:table-cell>
          <table:table-cell office:value-type="float" office:value="871" table:style-name="ce7">
            <text:p>871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846" table:formula="of:=[.D47]-[.J47]-[.M47]" table:style-name="ce9">
            <text:p>846<text:s/></text:p>
          </table:table-cell>
          <table:table-cell office:value-type="float" office:value="454" table:formula="of:=[.E47]-[.K47]-[.N47]" table:style-name="ce10">
            <text:p>454<text:s/></text:p>
          </table:table-cell>
          <table:table-cell office:value-type="float" office:value="392" table:formula="of:=[.F47]-[.L47]-[.O47]" table:style-name="ce11">
            <text:p>392<text:s/></text:p>
          </table:table-cell>
          <table:table-cell office:value-type="float" office:value="754" table:formula="of:=[.K47]+[.L47]" table:style-name="ce6">
            <text:p>754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352" table:style-name="ce8">
            <text:p>352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82" table:formula="of:=[.E48]+[.F48]" table:style-name="ce7">
            <text:p>1,082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992" table:formula="of:=[.D48]-[.J48]-[.M48]" table:style-name="ce9">
            <text:p>992<text:s/></text:p>
          </table:table-cell>
          <table:table-cell office:value-type="float" office:value="521" table:formula="of:=[.E48]-[.K48]-[.N48]" table:style-name="ce10">
            <text:p>521<text:s/></text:p>
          </table:table-cell>
          <table:table-cell office:value-type="float" office:value="471" table:formula="of:=[.F48]-[.L48]-[.O48]" table:style-name="ce11">
            <text:p>471<text:s/></text:p>
          </table:table-cell>
          <table:table-cell office:value-type="float" office:value="86" table:formula="of:=[.K48]+[.L48]" table:style-name="ce6">
            <text:p>8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497" table:formula="of:=[.E49]+[.F49]" table:style-name="ce7">
            <text:p>1,497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718" table:style-name="ce8">
            <text:p>718<text:s/></text:p>
          </table:table-cell>
          <table:table-cell office:value-type="float" office:value="822" table:formula="of:=[.D49]-[.J49]-[.M49]" table:style-name="ce9">
            <text:p>822<text:s/></text:p>
          </table:table-cell>
          <table:table-cell office:value-type="float" office:value="411" table:formula="of:=[.E49]-[.K49]-[.N49]" table:style-name="ce10">
            <text:p>411<text:s/></text:p>
          </table:table-cell>
          <table:table-cell office:value-type="float" office:value="411" table:formula="of:=[.F49]-[.L49]-[.O49]" table:style-name="ce11">
            <text:p>411<text:s/></text:p>
          </table:table-cell>
          <table:table-cell office:value-type="float" office:value="649" table:formula="of:=[.K49]+[.L49]" table:style-name="ce6">
            <text:p>649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26" table:formula="of:=[.N49]+[.O49]" table:style-name="ce12">
            <text:p>2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1528" table:formula="of:=[.E50]+[.F50]" table:style-name="ce7">
            <text:p>1,528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766" table:style-name="ce8">
            <text:p>766<text:s/></text:p>
          </table:table-cell>
          <table:table-cell office:value-type="float" office:value="1020" table:formula="of:=[.D50]-[.J50]-[.M50]" table:style-name="ce9">
            <text:p>1,020<text:s/></text:p>
          </table:table-cell>
          <table:table-cell office:value-type="float" office:value="522" table:formula="of:=[.E50]-[.K50]-[.N50]" table:style-name="ce10">
            <text:p>522<text:s/></text:p>
          </table:table-cell>
          <table:table-cell office:value-type="float" office:value="498" table:formula="of:=[.F50]-[.L50]-[.O50]" table:style-name="ce11">
            <text:p>498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23" table:formula="of:=[.N50]+[.O50]" table:style-name="ce12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2321" table:formula="of:=[.E51]+[.F51]" table:style-name="ce15">
            <text:p>2,321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36" table:formula="of:=[.D51]-[.J51]-[.M51]" table:style-name="ce16">
            <text:p>1,336<text:s/></text:p>
          </table:table-cell>
          <table:table-cell office:value-type="float" office:value="734" table:formula="of:=[.E51]-[.K51]-[.N51]" table:style-name="ce17">
            <text:p>734<text:s/></text:p>
          </table:table-cell>
          <table:table-cell office:value-type="float" office:value="602" table:formula="of:=[.F51]-[.L51]-[.O51]" table:style-name="ce18">
            <text:p>602<text:s/></text:p>
          </table:table-cell>
          <table:table-cell office:value-type="float" office:value="829" table:formula="of:=[.K51]+[.L51]" table:style-name="ce14">
            <text:p>829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405" table:style-name="ce19">
            <text:p>405<text:s/></text:p>
          </table:table-cell>
          <table:table-cell office:value-type="float" office:value="156" table:formula="of:=[.N51]+[.O51]" table:style-name="ce20">
            <text:p>15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7" table:style-name="ce19">
            <text:p>97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10.$A$1:10410.$IV$4" table:base-cell-address="10410.$A$1"/>
        </table:named-expressions>
      </table:table>
      <table:table table:name="10411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1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289" table:formula="of:=SUM([.C6:.C51])" table:style-name="ce6">
            <text:p>39,289<text:s/></text:p>
          </table:table-cell>
          <table:table-cell office:value-type="float" office:value="106788" table:formula="of:=[.E5]+[.F5]" table:style-name="ce7">
            <text:p>106,788<text:s/></text:p>
          </table:table-cell>
          <table:table-cell office:value-type="float" office:value="53666" table:formula="of:=SUM([.E6:.E51])" table:style-name="ce7">
            <text:p>53,666<text:s/></text:p>
          </table:table-cell>
          <table:table-cell office:value-type="float" office:value="53122" table:formula="of:=SUM([.F6:.F51])" table:style-name="ce8">
            <text:p>53,122<text:s/></text:p>
          </table:table-cell>
          <table:table-cell office:value-type="float" office:value="85333" table:formula="of:=[.D5]-[.J5]-[.M5]" table:style-name="ce9">
            <text:p>85,333<text:s/></text:p>
          </table:table-cell>
          <table:table-cell office:value-type="float" office:value="43100" table:formula="of:=[.E5]-[.K5]-[.N5]" table:style-name="ce10">
            <text:p>43,100<text:s/></text:p>
          </table:table-cell>
          <table:table-cell office:value-type="float" office:value="42233" table:formula="of:=[.F5]-[.L5]-[.O5]" table:style-name="ce11">
            <text:p>42,233<text:s/></text:p>
          </table:table-cell>
          <table:table-cell office:value-type="float" office:value="19196" table:formula="of:=SUM([.J6:.J51])" table:style-name="ce6">
            <text:p>19,196<text:s/></text:p>
          </table:table-cell>
          <table:table-cell office:value-type="float" office:value="9622" table:formula="of:=SUM([.K6:.K51])" table:style-name="ce7">
            <text:p>9,622<text:s/></text:p>
          </table:table-cell>
          <table:table-cell office:value-type="float" office:value="9574" table:formula="of:=SUM([.L6:.L51])" table:style-name="ce8">
            <text:p>9,574<text:s/></text:p>
          </table:table-cell>
          <table:table-cell office:value-type="float" office:value="2259" table:formula="of:=SUM([.M6:.M51])" table:style-name="ce12">
            <text:p>2,259<text:s/></text:p>
          </table:table-cell>
          <table:table-cell office:value-type="float" office:value="944" table:formula="of:=SUM([.N6:.N51])" table:style-name="ce7">
            <text:p>944<text:s/></text:p>
          </table:table-cell>
          <table:table-cell office:value-type="float" office:value="1315" table:formula="of:=SUM([.O6:.O51])" table:style-name="ce8">
            <text:p>1,3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1698" table:formula="of:=[.E6]+[.F6]" table:style-name="ce7">
            <text:p>1,698<text:s/></text:p>
          </table:table-cell>
          <table:table-cell office:value-type="float" office:value="912" table:style-name="ce7">
            <text:p>912<text:s/></text:p>
          </table:table-cell>
          <table:table-cell office:value-type="float" office:value="786" table:style-name="ce8">
            <text:p>786<text:s/></text:p>
          </table:table-cell>
          <table:table-cell office:value-type="float" office:value="1198" table:formula="of:=[.D6]-[.J6]-[.M6]" table:style-name="ce9">
            <text:p>1,198<text:s/></text:p>
          </table:table-cell>
          <table:table-cell office:value-type="float" office:value="650" table:formula="of:=[.E6]-[.K6]-[.N6]" table:style-name="ce10">
            <text:p>650<text:s/></text:p>
          </table:table-cell>
          <table:table-cell office:value-type="float" office:value="548" table:formula="of:=[.F6]-[.L6]-[.O6]" table:style-name="ce11">
            <text:p>548<text:s/></text:p>
          </table:table-cell>
          <table:table-cell office:value-type="float" office:value="493" table:formula="of:=[.K6]+[.L6]" table:style-name="ce6">
            <text:p>493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7" table:formula="of:=[.N6]+[.O6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89" table:formula="of:=[.E7]+[.F7]" table:style-name="ce7">
            <text:p>989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484" table:formula="of:=[.D7]-[.J7]-[.M7]" table:style-name="ce9">
            <text:p>484<text:s/></text:p>
          </table:table-cell>
          <table:table-cell office:value-type="float" office:value="272" table:formula="of:=[.E7]-[.K7]-[.N7]" table:style-name="ce10">
            <text:p>272<text:s/></text:p>
          </table:table-cell>
          <table:table-cell office:value-type="float" office:value="212" table:formula="of:=[.F7]-[.L7]-[.O7]" table:style-name="ce11">
            <text:p>212<text:s/></text:p>
          </table:table-cell>
          <table:table-cell office:value-type="float" office:value="487" table:formula="of:=[.K7]+[.L7]" table:style-name="ce6">
            <text:p>487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8" table:formula="of:=[.N7]+[.O7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264" table:formula="of:=[.E8]+[.F8]" table:style-name="ce7">
            <text:p>2,264<text:s/></text:p>
          </table:table-cell>
          <table:table-cell office:value-type="float" office:value="1185" table:style-name="ce7">
            <text:p>1,185<text:s/></text:p>
          </table:table-cell>
          <table:table-cell office:value-type="float" office:value="1079" table:style-name="ce8">
            <text:p>1,079<text:s/></text:p>
          </table:table-cell>
          <table:table-cell office:value-type="float" office:value="1833" table:formula="of:=[.D8]-[.J8]-[.M8]" table:style-name="ce9">
            <text:p>1,833<text:s/></text:p>
          </table:table-cell>
          <table:table-cell office:value-type="float" office:value="975" table:formula="of:=[.E8]-[.K8]-[.N8]" table:style-name="ce10">
            <text:p>975<text:s/></text:p>
          </table:table-cell>
          <table:table-cell office:value-type="float" office:value="858" table:formula="of:=[.F8]-[.L8]-[.O8]" table:style-name="ce11">
            <text:p>858<text:s/></text:p>
          </table:table-cell>
          <table:table-cell office:value-type="float" office:value="350" table:formula="of:=[.K8]+[.L8]" table:style-name="ce6">
            <text:p>350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3053" table:formula="of:=[.E9]+[.F9]" table:style-name="ce7">
            <text:p>3,053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474" table:style-name="ce8">
            <text:p>1,474<text:s/></text:p>
          </table:table-cell>
          <table:table-cell office:value-type="float" office:value="1811" table:formula="of:=[.D9]-[.J9]-[.M9]" table:style-name="ce9">
            <text:p>1,811<text:s/></text:p>
          </table:table-cell>
          <table:table-cell office:value-type="float" office:value="950" table:formula="of:=[.E9]-[.K9]-[.N9]" table:style-name="ce10">
            <text:p>950<text:s/></text:p>
          </table:table-cell>
          <table:table-cell office:value-type="float" office:value="861" table:formula="of:=[.F9]-[.L9]-[.O9]" table:style-name="ce11">
            <text:p>861<text:s/></text:p>
          </table:table-cell>
          <table:table-cell office:value-type="float" office:value="1173" table:formula="of:=[.K9]+[.L9]" table:style-name="ce6">
            <text:p>1,173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567" table:style-name="ce8">
            <text:p>567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3093" table:formula="of:=[.E10]+[.F10]" table:style-name="ce7">
            <text:p>3,093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1533" table:style-name="ce8">
            <text:p>1,533<text:s/></text:p>
          </table:table-cell>
          <table:table-cell office:value-type="float" office:value="2816" table:formula="of:=[.D10]-[.J10]-[.M10]" table:style-name="ce9">
            <text:p>2,816<text:s/></text:p>
          </table:table-cell>
          <table:table-cell office:value-type="float" office:value="1423" table:formula="of:=[.E10]-[.K10]-[.N10]" table:style-name="ce10">
            <text:p>1,423<text:s/></text:p>
          </table:table-cell>
          <table:table-cell office:value-type="float" office:value="1393" table:formula="of:=[.F10]-[.L10]-[.O10]" table:style-name="ce11">
            <text:p>1,393<text:s/></text:p>
          </table:table-cell>
          <table:table-cell office:value-type="float" office:value="218" table:formula="of:=[.K10]+[.L10]" table:style-name="ce6">
            <text:p>218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9" table:formula="of:=[.N10]+[.O10]" table:style-name="ce12">
            <text:p>5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3140" table:formula="of:=[.E11]+[.F11]" table:style-name="ce7">
            <text:p>3,140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1468" table:style-name="ce8">
            <text:p>1,468<text:s/></text:p>
          </table:table-cell>
          <table:table-cell office:value-type="float" office:value="1829" table:formula="of:=[.D11]-[.J11]-[.M11]" table:style-name="ce9">
            <text:p>1,829<text:s/></text:p>
          </table:table-cell>
          <table:table-cell office:value-type="float" office:value="1000" table:formula="of:=[.E11]-[.K11]-[.N11]" table:style-name="ce10">
            <text:p>1,000<text:s/></text:p>
          </table:table-cell>
          <table:table-cell office:value-type="float" office:value="829" table:formula="of:=[.F11]-[.L11]-[.O11]" table:style-name="ce11">
            <text:p>829<text:s/></text:p>
          </table:table-cell>
          <table:table-cell office:value-type="float" office:value="1235" table:formula="of:=[.K11]+[.L11]" table:style-name="ce6">
            <text:p>1,235<text:s/></text:p>
          </table:table-cell>
          <table:table-cell office:value-type="float" office:value="638" table:style-name="ce7">
            <text:p>638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7658" table:formula="of:=[.E12]+[.F12]" table:style-name="ce7">
            <text:p>7,658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3890" table:style-name="ce8">
            <text:p>3,890<text:s/></text:p>
          </table:table-cell>
          <table:table-cell office:value-type="float" office:value="6320" table:formula="of:=[.D12]-[.J12]-[.M12]" table:style-name="ce9">
            <text:p>6,320<text:s/></text:p>
          </table:table-cell>
          <table:table-cell office:value-type="float" office:value="3131" table:formula="of:=[.E12]-[.K12]-[.N12]" table:style-name="ce10">
            <text:p>3,131<text:s/></text:p>
          </table:table-cell>
          <table:table-cell office:value-type="float" office:value="3189" table:formula="of:=[.F12]-[.L12]-[.O12]" table:style-name="ce11">
            <text:p>3,189<text:s/></text:p>
          </table:table-cell>
          <table:table-cell office:value-type="float" office:value="1183" table:formula="of:=[.K12]+[.L12]" table:style-name="ce6">
            <text:p>1,183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155" table:formula="of:=[.N12]+[.O12]" table:style-name="ce12">
            <text:p>155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3527" table:formula="of:=[.E13]+[.F13]" table:style-name="ce7">
            <text:p>3,527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780" table:style-name="ce8">
            <text:p>1,780<text:s/></text:p>
          </table:table-cell>
          <table:table-cell office:value-type="float" office:value="3313" table:formula="of:=[.D13]-[.J13]-[.M13]" table:style-name="ce9">
            <text:p>3,313<text:s/></text:p>
          </table:table-cell>
          <table:table-cell office:value-type="float" office:value="1653" table:formula="of:=[.E13]-[.K13]-[.N13]" table:style-name="ce10">
            <text:p>1,653<text:s/></text:p>
          </table:table-cell>
          <table:table-cell office:value-type="float" office:value="1660" table:formula="of:=[.F13]-[.L13]-[.O13]" table:style-name="ce11">
            <text:p>1,660<text:s/></text:p>
          </table:table-cell>
          <table:table-cell office:value-type="float" office:value="170" table:formula="of:=[.K13]+[.L13]" table:style-name="ce6">
            <text:p>170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44" table:formula="of:=[.N13]+[.O13]" table:style-name="ce12">
            <text:p>4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8" table:style-name="ce8">
            <text:p>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22" table:formula="of:=[.E14]+[.F14]" table:style-name="ce7">
            <text:p>1,022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717" table:formula="of:=[.D14]-[.J14]-[.M14]" table:style-name="ce9">
            <text:p>717<text:s/></text:p>
          </table:table-cell>
          <table:table-cell office:value-type="float" office:value="351" table:formula="of:=[.E14]-[.K14]-[.N14]" table:style-name="ce10">
            <text:p>351<text:s/></text:p>
          </table:table-cell>
          <table:table-cell office:value-type="float" office:value="366" table:formula="of:=[.F14]-[.L14]-[.O14]" table:style-name="ce11">
            <text:p>366<text:s/></text:p>
          </table:table-cell>
          <table:table-cell office:value-type="float" office:value="272" table:formula="of:=[.K14]+[.L14]" table:style-name="ce6">
            <text:p>272<text:s/></text:p>
          </table:table-cell>
          <table:table-cell office:value-type="float" office:value="130" table:style-name="ce7">
            <text:p>130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3974" table:formula="of:=[.E15]+[.F15]" table:style-name="ce7">
            <text:p>3,974<text:s/></text:p>
          </table:table-cell>
          <table:table-cell office:value-type="float" office:value="1880" table:style-name="ce7">
            <text:p>1,880<text:s/></text:p>
          </table:table-cell>
          <table:table-cell office:value-type="float" office:value="2094" table:style-name="ce8">
            <text:p>2,094<text:s/></text:p>
          </table:table-cell>
          <table:table-cell office:value-type="float" office:value="3516" table:formula="of:=[.D15]-[.J15]-[.M15]" table:style-name="ce9">
            <text:p>3,516<text:s/></text:p>
          </table:table-cell>
          <table:table-cell office:value-type="float" office:value="1674" table:formula="of:=[.E15]-[.K15]-[.N15]" table:style-name="ce10">
            <text:p>1,674<text:s/></text:p>
          </table:table-cell>
          <table:table-cell office:value-type="float" office:value="1842" table:formula="of:=[.F15]-[.L15]-[.O15]" table:style-name="ce11">
            <text:p>1,842<text:s/></text:p>
          </table:table-cell>
          <table:table-cell office:value-type="float" office:value="384" table:formula="of:=[.K15]+[.L15]" table:style-name="ce6">
            <text:p>384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4203" table:formula="of:=[.E16]+[.F16]" table:style-name="ce7">
            <text:p>4,203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2149" table:style-name="ce8">
            <text:p>2,149<text:s/></text:p>
          </table:table-cell>
          <table:table-cell office:value-type="float" office:value="3474" table:formula="of:=[.D16]-[.J16]-[.M16]" table:style-name="ce9">
            <text:p>3,474<text:s/></text:p>
          </table:table-cell>
          <table:table-cell office:value-type="float" office:value="1707" table:formula="of:=[.E16]-[.K16]-[.N16]" table:style-name="ce10">
            <text:p>1,707<text:s/></text:p>
          </table:table-cell>
          <table:table-cell office:value-type="float" office:value="1767" table:formula="of:=[.F16]-[.L16]-[.O16]" table:style-name="ce11">
            <text:p>1,767<text:s/></text:p>
          </table:table-cell>
          <table:table-cell office:value-type="float" office:value="629" table:formula="of:=[.K16]+[.L16]" table:style-name="ce6">
            <text:p>629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100" table:formula="of:=[.N16]+[.O16]" table:style-name="ce12">
            <text:p>10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5382" table:formula="of:=[.E17]+[.F17]" table:style-name="ce7">
            <text:p>5,382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2776" table:style-name="ce8">
            <text:p>2,776<text:s/></text:p>
          </table:table-cell>
          <table:table-cell office:value-type="float" office:value="4903" table:formula="of:=[.D17]-[.J17]-[.M17]" table:style-name="ce9">
            <text:p>4,903<text:s/></text:p>
          </table:table-cell>
          <table:table-cell office:value-type="float" office:value="2377" table:formula="of:=[.E17]-[.K17]-[.N17]" table:style-name="ce10">
            <text:p>2,377<text:s/></text:p>
          </table:table-cell>
          <table:table-cell office:value-type="float" office:value="2526" table:formula="of:=[.F17]-[.L17]-[.O17]" table:style-name="ce11">
            <text:p>2,526<text:s/></text:p>
          </table:table-cell>
          <table:table-cell office:value-type="float" office:value="401" table:formula="of:=[.K17]+[.L17]" table:style-name="ce6">
            <text:p>401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78" table:formula="of:=[.N17]+[.O17]" table:style-name="ce12">
            <text:p>7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402" table:formula="of:=[.E18]+[.F18]" table:style-name="ce7">
            <text:p>2,402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1247" table:style-name="ce8">
            <text:p>1,247<text:s/></text:p>
          </table:table-cell>
          <table:table-cell office:value-type="float" office:value="2251" table:formula="of:=[.D18]-[.J18]-[.M18]" table:style-name="ce9">
            <text:p>2,251<text:s/></text:p>
          </table:table-cell>
          <table:table-cell office:value-type="float" office:value="1082" table:formula="of:=[.E18]-[.K18]-[.N18]" table:style-name="ce10">
            <text:p>1,082<text:s/></text:p>
          </table:table-cell>
          <table:table-cell office:value-type="float" office:value="1169" table:formula="of:=[.F18]-[.L18]-[.O18]" table:style-name="ce11">
            <text:p>1,169<text:s/></text:p>
          </table:table-cell>
          <table:table-cell office:value-type="float" office:value="116" table:formula="of:=[.K18]+[.L18]" table:style-name="ce6">
            <text:p>11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07" table:formula="of:=[.E19]+[.F19]" table:style-name="ce7">
            <text:p>707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382" table:formula="of:=[.D19]-[.J19]-[.M19]" table:style-name="ce9">
            <text:p>382<text:s/></text:p>
          </table:table-cell>
          <table:table-cell office:value-type="float" office:value="206" table:formula="of:=[.E19]-[.K19]-[.N19]" table:style-name="ce10">
            <text:p>206<text:s/></text:p>
          </table:table-cell>
          <table:table-cell office:value-type="float" office:value="176" table:formula="of:=[.F19]-[.L19]-[.O19]" table:style-name="ce11">
            <text:p>176<text:s/></text:p>
          </table:table-cell>
          <table:table-cell office:value-type="float" office:value="310" table:formula="of:=[.K19]+[.L19]" table:style-name="ce6">
            <text:p>310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944" table:formula="of:=[.E20]+[.F20]" table:style-name="ce7">
            <text:p>1,944<text:s/></text:p>
          </table:table-cell>
          <table:table-cell office:value-type="float" office:value="982" table:style-name="ce7">
            <text:p>982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1718" table:formula="of:=[.D20]-[.J20]-[.M20]" table:style-name="ce9">
            <text:p>1,718<text:s/></text:p>
          </table:table-cell>
          <table:table-cell office:value-type="float" office:value="884" table:formula="of:=[.E20]-[.K20]-[.N20]" table:style-name="ce10">
            <text:p>884<text:s/></text:p>
          </table:table-cell>
          <table:table-cell office:value-type="float" office:value="834" table:formula="of:=[.F20]-[.L20]-[.O20]" table:style-name="ce11">
            <text:p>834<text:s/></text:p>
          </table:table-cell>
          <table:table-cell office:value-type="float" office:value="206" table:formula="of:=[.K20]+[.L20]" table:style-name="ce6">
            <text:p>206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20" table:formula="of:=[.N20]+[.O20]" table:style-name="ce12">
            <text:p>2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28" table:formula="of:=[.E21]+[.F21]" table:style-name="ce7">
            <text:p>728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81" table:formula="of:=[.D21]-[.J21]-[.M21]" table:style-name="ce9">
            <text:p>681<text:s/></text:p>
          </table:table-cell>
          <table:table-cell office:value-type="float" office:value="361" table:formula="of:=[.E21]-[.K21]-[.N21]" table:style-name="ce10">
            <text:p>361<text:s/></text:p>
          </table:table-cell>
          <table:table-cell office:value-type="float" office:value="320" table:formula="of:=[.F21]-[.L21]-[.O21]" table:style-name="ce11">
            <text:p>320<text:s/></text:p>
          </table:table-cell>
          <table:table-cell office:value-type="float" office:value="38" table:formula="of:=[.K21]+[.L21]" table:style-name="ce6">
            <text:p>3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1504" table:formula="of:=[.E22]+[.F22]" table:style-name="ce7">
            <text:p>1,504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708" table:style-name="ce8">
            <text:p>708<text:s/></text:p>
          </table:table-cell>
          <table:table-cell office:value-type="float" office:value="1382" table:formula="of:=[.D22]-[.J22]-[.M22]" table:style-name="ce9">
            <text:p>1,382<text:s/></text:p>
          </table:table-cell>
          <table:table-cell office:value-type="float" office:value="749" table:formula="of:=[.E22]-[.K22]-[.N22]" table:style-name="ce10">
            <text:p>749<text:s/></text:p>
          </table:table-cell>
          <table:table-cell office:value-type="float" office:value="633" table:formula="of:=[.F22]-[.L22]-[.O22]" table:style-name="ce11">
            <text:p>633<text:s/></text:p>
          </table:table-cell>
          <table:table-cell office:value-type="float" office:value="108" table:formula="of:=[.K22]+[.L22]" table:style-name="ce6">
            <text:p>108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4" table:formula="of:=[.N22]+[.O22]" table:style-name="ce12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89" table:formula="of:=[.E23]+[.F23]" table:style-name="ce7">
            <text:p>989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899" table:formula="of:=[.D23]-[.J23]-[.M23]" table:style-name="ce9">
            <text:p>899<text:s/></text:p>
          </table:table-cell>
          <table:table-cell office:value-type="float" office:value="462" table:formula="of:=[.E23]-[.K23]-[.N23]" table:style-name="ce10">
            <text:p>462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808" table:formula="of:=[.E24]+[.F24]" table:style-name="ce7">
            <text:p>808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765" table:formula="of:=[.D24]-[.J24]-[.M24]" table:style-name="ce9">
            <text:p>765<text:s/></text:p>
          </table:table-cell>
          <table:table-cell office:value-type="float" office:value="400" table:formula="of:=[.E24]-[.K24]-[.N24]" table:style-name="ce10">
            <text:p>400<text:s/></text:p>
          </table:table-cell>
          <table:table-cell office:value-type="float" office:value="365" table:formula="of:=[.F24]-[.L24]-[.O24]" table:style-name="ce11">
            <text:p>365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920" table:formula="of:=[.E25]+[.F25]" table:style-name="ce7">
            <text:p>920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92" table:formula="of:=[.D25]-[.J25]-[.M25]" table:style-name="ce9">
            <text:p>892<text:s/></text:p>
          </table:table-cell>
          <table:table-cell office:value-type="float" office:value="442" table:formula="of:=[.E25]-[.K25]-[.N25]" table:style-name="ce10">
            <text:p>442<text:s/></text:p>
          </table:table-cell>
          <table:table-cell office:value-type="float" office:value="450" table:formula="of:=[.F25]-[.L25]-[.O25]" table:style-name="ce11">
            <text:p>450<text:s/></text:p>
          </table:table-cell>
          <table:table-cell office:value-type="float" office:value="22" table:formula="of:=[.K25]+[.L25]" table:style-name="ce6">
            <text:p>2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934" table:formula="of:=[.E26]+[.F26]" table:style-name="ce7">
            <text:p>934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881" table:formula="of:=[.D26]-[.J26]-[.M26]" table:style-name="ce9">
            <text:p>881<text:s/></text:p>
          </table:table-cell>
          <table:table-cell office:value-type="float" office:value="433" table:formula="of:=[.E26]-[.K26]-[.N26]" table:style-name="ce10">
            <text:p>433<text:s/></text:p>
          </table:table-cell>
          <table:table-cell office:value-type="float" office:value="448" table:formula="of:=[.F26]-[.L26]-[.O26]" table:style-name="ce11">
            <text:p>448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963" table:formula="of:=[.E27]+[.F27]" table:style-name="ce7">
            <text:p>963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491" table:style-name="ce8">
            <text:p>491<text:s/></text:p>
          </table:table-cell>
          <table:table-cell office:value-type="float" office:value="895" table:formula="of:=[.D27]-[.J27]-[.M27]" table:style-name="ce9">
            <text:p>895<text:s/></text:p>
          </table:table-cell>
          <table:table-cell office:value-type="float" office:value="454" table:formula="of:=[.E27]-[.K27]-[.N27]" table:style-name="ce10">
            <text:p>454<text:s/></text:p>
          </table:table-cell>
          <table:table-cell office:value-type="float" office:value="441" table:formula="of:=[.F27]-[.L27]-[.O27]" table:style-name="ce11">
            <text:p>441<text:s/></text:p>
          </table:table-cell>
          <table:table-cell office:value-type="float" office:value="64" table:formula="of:=[.K27]+[.L27]" table:style-name="ce6">
            <text:p>6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312" table:formula="of:=[.E28]+[.F28]" table:style-name="ce7">
            <text:p>1,312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18" table:formula="of:=[.D28]-[.J28]-[.M28]" table:style-name="ce9">
            <text:p>1,218<text:s/></text:p>
          </table:table-cell>
          <table:table-cell office:value-type="float" office:value="593" table:formula="of:=[.E28]-[.K28]-[.N28]" table:style-name="ce10">
            <text:p>593<text:s/></text:p>
          </table:table-cell>
          <table:table-cell office:value-type="float" office:value="625" table:formula="of:=[.F28]-[.L28]-[.O28]" table:style-name="ce11">
            <text:p>625<text:s/></text:p>
          </table:table-cell>
          <table:table-cell office:value-type="float" office:value="71" table:formula="of:=[.K28]+[.L28]" table:style-name="ce6">
            <text:p>7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101" table:formula="of:=[.E29]+[.F29]" table:style-name="ce7">
            <text:p>1,101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1061" table:formula="of:=[.D29]-[.J29]-[.M29]" table:style-name="ce9">
            <text:p>1,061<text:s/></text:p>
          </table:table-cell>
          <table:table-cell office:value-type="float" office:value="532" table:formula="of:=[.E29]-[.K29]-[.N29]" table:style-name="ce10">
            <text:p>532<text:s/></text:p>
          </table:table-cell>
          <table:table-cell office:value-type="float" office:value="529" table:formula="of:=[.F29]-[.L29]-[.O29]" table:style-name="ce11">
            <text:p>529<text:s/></text:p>
          </table:table-cell>
          <table:table-cell office:value-type="float" office:value="37" table:formula="of:=[.K29]+[.L29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41" table:formula="of:=[.E30]+[.F30]" table:style-name="ce7">
            <text:p>741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682" table:formula="of:=[.D30]-[.J30]-[.M30]" table:style-name="ce9">
            <text:p>682<text:s/></text:p>
          </table:table-cell>
          <table:table-cell office:value-type="float" office:value="351" table:formula="of:=[.E30]-[.K30]-[.N30]" table:style-name="ce10">
            <text:p>351<text:s/></text:p>
          </table:table-cell>
          <table:table-cell office:value-type="float" office:value="331" table:formula="of:=[.F30]-[.L30]-[.O30]" table:style-name="ce11">
            <text:p>331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127" table:formula="of:=[.E31]+[.F31]" table:style-name="ce7">
            <text:p>1,127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66" table:formula="of:=[.D31]-[.J31]-[.M31]" table:style-name="ce9">
            <text:p>1,066<text:s/></text:p>
          </table:table-cell>
          <table:table-cell office:value-type="float" office:value="516" table:formula="of:=[.E31]-[.K31]-[.N31]" table:style-name="ce10">
            <text:p>516<text:s/></text:p>
          </table:table-cell>
          <table:table-cell office:value-type="float" office:value="550" table:formula="of:=[.F31]-[.L31]-[.O31]" table:style-name="ce11">
            <text:p>550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511" table:formula="of:=[.E32]+[.F32]" table:style-name="ce7">
            <text:p>511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467" table:formula="of:=[.D32]-[.J32]-[.M32]" table:style-name="ce9">
            <text:p>467<text:s/></text:p>
          </table:table-cell>
          <table:table-cell office:value-type="float" office:value="231" table:formula="of:=[.E32]-[.K32]-[.N32]" table:style-name="ce10">
            <text:p>231<text:s/></text:p>
          </table:table-cell>
          <table:table-cell office:value-type="float" office:value="236" table:formula="of:=[.F32]-[.L32]-[.O32]" table:style-name="ce11">
            <text:p>236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461" table:formula="of:=[.E33]+[.F33]" table:style-name="ce7">
            <text:p>461<text:s/></text:p>
          </table:table-cell>
          <table:table-cell office:value-type="float" office:value="229" table:style-name="ce7">
            <text:p>229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447" table:formula="of:=[.D33]-[.J33]-[.M33]" table:style-name="ce9">
            <text:p>447<text:s/></text:p>
          </table:table-cell>
          <table:table-cell office:value-type="float" office:value="219" table:formula="of:=[.E33]-[.K33]-[.N33]" table:style-name="ce10">
            <text:p>219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864" table:formula="of:=[.E34]+[.F34]" table:style-name="ce7">
            <text:p>1,864<text:s/></text:p>
          </table:table-cell>
          <table:table-cell office:value-type="float" office:value="980" table:style-name="ce7">
            <text:p>980<text:s/></text:p>
          </table:table-cell>
          <table:table-cell office:value-type="float" office:value="884" table:style-name="ce8">
            <text:p>884<text:s/></text:p>
          </table:table-cell>
          <table:table-cell office:value-type="float" office:value="973" table:formula="of:=[.D34]-[.J34]-[.M34]" table:style-name="ce9">
            <text:p>973<text:s/></text:p>
          </table:table-cell>
          <table:table-cell office:value-type="float" office:value="524" table:formula="of:=[.E34]-[.K34]-[.N34]" table:style-name="ce10">
            <text:p>524<text:s/></text:p>
          </table:table-cell>
          <table:table-cell office:value-type="float" office:value="449" table:formula="of:=[.F34]-[.L34]-[.O34]" table:style-name="ce11">
            <text:p>449<text:s/></text:p>
          </table:table-cell>
          <table:table-cell office:value-type="float" office:value="807" table:formula="of:=[.K34]+[.L34]" table:style-name="ce6">
            <text:p>807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392" table:style-name="ce8">
            <text:p>392<text:s/></text:p>
          </table:table-cell>
          <table:table-cell office:value-type="float" office:value="84" table:formula="of:=[.N34]+[.O34]" table:style-name="ce12">
            <text:p>8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2423" table:formula="of:=[.E35]+[.F35]" table:style-name="ce7">
            <text:p>2,423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203" table:style-name="ce8">
            <text:p>1,203<text:s/></text:p>
          </table:table-cell>
          <table:table-cell office:value-type="float" office:value="2013" table:formula="of:=[.D35]-[.J35]-[.M35]" table:style-name="ce9">
            <text:p>2,013<text:s/></text:p>
          </table:table-cell>
          <table:table-cell office:value-type="float" office:value="1047" table:formula="of:=[.E35]-[.K35]-[.N35]" table:style-name="ce10">
            <text:p>1,047<text:s/></text:p>
          </table:table-cell>
          <table:table-cell office:value-type="float" office:value="966" table:formula="of:=[.F35]-[.L35]-[.O35]" table:style-name="ce11">
            <text:p>966<text:s/></text:p>
          </table:table-cell>
          <table:table-cell office:value-type="float" office:value="333" table:formula="of:=[.K35]+[.L35]" table:style-name="ce6">
            <text:p>333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3179" table:formula="of:=[.E36]+[.F36]" table:style-name="ce7">
            <text:p>3,179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1965" table:formula="of:=[.D36]-[.J36]-[.M36]" table:style-name="ce9">
            <text:p>1,965<text:s/></text:p>
          </table:table-cell>
          <table:table-cell office:value-type="float" office:value="1030" table:formula="of:=[.E36]-[.K36]-[.N36]" table:style-name="ce10">
            <text:p>1,030<text:s/></text:p>
          </table:table-cell>
          <table:table-cell office:value-type="float" office:value="935" table:formula="of:=[.F36]-[.L36]-[.O36]" table:style-name="ce11">
            <text:p>935<text:s/></text:p>
          </table:table-cell>
          <table:table-cell office:value-type="float" office:value="1085" table:formula="of:=[.K36]+[.L36]" table:style-name="ce6">
            <text:p>1,085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129" table:formula="of:=[.N36]+[.O36]" table:style-name="ce12">
            <text:p>129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79" table:style-name="ce8">
            <text:p>7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3535" table:formula="of:=[.E37]+[.F37]" table:style-name="ce7">
            <text:p>3,535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877" table:style-name="ce8">
            <text:p>1,877<text:s/></text:p>
          </table:table-cell>
          <table:table-cell office:value-type="float" office:value="2892" table:formula="of:=[.D37]-[.J37]-[.M37]" table:style-name="ce9">
            <text:p>2,892<text:s/></text:p>
          </table:table-cell>
          <table:table-cell office:value-type="float" office:value="1383" table:formula="of:=[.E37]-[.K37]-[.N37]" table:style-name="ce10">
            <text:p>1,383<text:s/></text:p>
          </table:table-cell>
          <table:table-cell office:value-type="float" office:value="1509" table:formula="of:=[.F37]-[.L37]-[.O37]" table:style-name="ce11">
            <text:p>1,509<text:s/></text:p>
          </table:table-cell>
          <table:table-cell office:value-type="float" office:value="493" table:formula="of:=[.K37]+[.L37]" table:style-name="ce6">
            <text:p>493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50" table:formula="of:=[.N37]+[.O37]" table:style-name="ce12">
            <text:p>150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843" table:formula="of:=[.E38]+[.F38]" table:style-name="ce7">
            <text:p>1,843<text:s/></text:p>
          </table:table-cell>
          <table:table-cell office:value-type="float" office:value="921" table:style-name="ce7">
            <text:p>921<text:s/></text:p>
          </table:table-cell>
          <table:table-cell office:value-type="float" office:value="922" table:style-name="ce8">
            <text:p>922<text:s/></text:p>
          </table:table-cell>
          <table:table-cell office:value-type="float" office:value="1321" table:formula="of:=[.D38]-[.J38]-[.M38]" table:style-name="ce9">
            <text:p>1,321<text:s/></text:p>
          </table:table-cell>
          <table:table-cell office:value-type="float" office:value="666" table:formula="of:=[.E38]-[.K38]-[.N38]" table:style-name="ce10">
            <text:p>666<text:s/></text:p>
          </table:table-cell>
          <table:table-cell office:value-type="float" office:value="655" table:formula="of:=[.F38]-[.L38]-[.O38]" table:style-name="ce11">
            <text:p>655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1" table:formula="of:=[.N38]+[.O38]" table:style-name="ce12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575" table:formula="of:=[.E39]+[.F39]" table:style-name="ce7">
            <text:p>2,575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269" table:style-name="ce8">
            <text:p>1,269<text:s/></text:p>
          </table:table-cell>
          <table:table-cell office:value-type="float" office:value="1967" table:formula="of:=[.D39]-[.J39]-[.M39]" table:style-name="ce9">
            <text:p>1,967<text:s/></text:p>
          </table:table-cell>
          <table:table-cell office:value-type="float" office:value="1009" table:formula="of:=[.E39]-[.K39]-[.N39]" table:style-name="ce10">
            <text:p>1,009<text:s/></text:p>
          </table:table-cell>
          <table:table-cell office:value-type="float" office:value="958" table:formula="of:=[.F39]-[.L39]-[.O39]" table:style-name="ce11">
            <text:p>958<text:s/></text:p>
          </table:table-cell>
          <table:table-cell office:value-type="float" office:value="543" table:formula="of:=[.K39]+[.L39]" table:style-name="ce6">
            <text:p>543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592" table:formula="of:=[.E40]+[.F40]" table:style-name="ce7">
            <text:p>1,59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742" table:style-name="ce8">
            <text:p>742<text:s/></text:p>
          </table:table-cell>
          <table:table-cell office:value-type="float" office:value="1386" table:formula="of:=[.D40]-[.J40]-[.M40]" table:style-name="ce9">
            <text:p>1,386<text:s/></text:p>
          </table:table-cell>
          <table:table-cell office:value-type="float" office:value="743" table:formula="of:=[.E40]-[.K40]-[.N40]" table:style-name="ce10">
            <text:p>743<text:s/></text:p>
          </table:table-cell>
          <table:table-cell office:value-type="float" office:value="643" table:formula="of:=[.F40]-[.L40]-[.O40]" table:style-name="ce11">
            <text:p>643<text:s/></text:p>
          </table:table-cell>
          <table:table-cell office:value-type="float" office:value="183" table:formula="of:=[.K40]+[.L40]" table:style-name="ce6">
            <text:p>183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3807" table:formula="of:=[.E41]+[.F41]" table:style-name="ce7">
            <text:p>3,807<text:s/></text:p>
          </table:table-cell>
          <table:table-cell office:value-type="float" office:value="1848" table:style-name="ce7">
            <text:p>1,848<text:s/></text:p>
          </table:table-cell>
          <table:table-cell office:value-type="float" office:value="1959" table:style-name="ce8">
            <text:p>1,959<text:s/></text:p>
          </table:table-cell>
          <table:table-cell office:value-type="float" office:value="3406" table:formula="of:=[.D41]-[.J41]-[.M41]" table:style-name="ce9">
            <text:p>3,406<text:s/></text:p>
          </table:table-cell>
          <table:table-cell office:value-type="float" office:value="1674" table:formula="of:=[.E41]-[.K41]-[.N41]" table:style-name="ce10">
            <text:p>1,674<text:s/></text:p>
          </table:table-cell>
          <table:table-cell office:value-type="float" office:value="1732" table:formula="of:=[.F41]-[.L41]-[.O41]" table:style-name="ce11">
            <text:p>1,732<text:s/></text:p>
          </table:table-cell>
          <table:table-cell office:value-type="float" office:value="323" table:formula="of:=[.K41]+[.L41]" table:style-name="ce6">
            <text:p>323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78" table:formula="of:=[.N41]+[.O41]" table:style-name="ce12">
            <text:p>7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210" table:formula="of:=[.E42]+[.F42]" table:style-name="ce7">
            <text:p>1,210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1098" table:formula="of:=[.D42]-[.J42]-[.M42]" table:style-name="ce9">
            <text:p>1,098<text:s/></text:p>
          </table:table-cell>
          <table:table-cell office:value-type="float" office:value="548" table:formula="of:=[.E42]-[.K42]-[.N42]" table:style-name="ce10">
            <text:p>548<text:s/></text:p>
          </table:table-cell>
          <table:table-cell office:value-type="float" office:value="550" table:formula="of:=[.F42]-[.L42]-[.O42]" table:style-name="ce11">
            <text:p>550<text:s/></text:p>
          </table:table-cell>
          <table:table-cell office:value-type="float" office:value="105" table:formula="of:=[.K42]+[.L42]" table:style-name="ce6">
            <text:p>10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" table:formula="of:=[.N42]+[.O42]" table:style-name="ce12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370" table:formula="of:=[.E43]+[.F43]" table:style-name="ce7">
            <text:p>9,370<text:s/></text:p>
          </table:table-cell>
          <table:table-cell office:value-type="float" office:value="4577" table:style-name="ce7">
            <text:p>4,577<text:s/></text:p>
          </table:table-cell>
          <table:table-cell office:value-type="float" office:value="4793" table:style-name="ce8">
            <text:p>4,793<text:s/></text:p>
          </table:table-cell>
          <table:table-cell office:value-type="float" office:value="7935" table:formula="of:=[.D43]-[.J43]-[.M43]" table:style-name="ce9">
            <text:p>7,935<text:s/></text:p>
          </table:table-cell>
          <table:table-cell office:value-type="float" office:value="3871" table:formula="of:=[.E43]-[.K43]-[.N43]" table:style-name="ce10">
            <text:p>3,871<text:s/></text:p>
          </table:table-cell>
          <table:table-cell office:value-type="float" office:value="4064" table:formula="of:=[.F43]-[.L43]-[.O43]" table:style-name="ce11">
            <text:p>4,064<text:s/></text:p>
          </table:table-cell>
          <table:table-cell office:value-type="float" office:value="1204" table:formula="of:=[.K43]+[.L43]" table:style-name="ce6">
            <text:p>1,204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17" table:style-name="ce8">
            <text:p>1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5950" table:formula="of:=[.E44]+[.F44]" table:style-name="ce7">
            <text:p>5,950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2942" table:style-name="ce8">
            <text:p>2,942<text:s/></text:p>
          </table:table-cell>
          <table:table-cell office:value-type="float" office:value="4090" table:formula="of:=[.D44]-[.J44]-[.M44]" table:style-name="ce9">
            <text:p>4,090<text:s/></text:p>
          </table:table-cell>
          <table:table-cell office:value-type="float" office:value="2067" table:formula="of:=[.E44]-[.K44]-[.N44]" table:style-name="ce10">
            <text:p>2,067<text:s/></text:p>
          </table:table-cell>
          <table:table-cell office:value-type="float" office:value="2023" table:formula="of:=[.F44]-[.L44]-[.O44]" table:style-name="ce11">
            <text:p>2,023<text:s/></text:p>
          </table:table-cell>
          <table:table-cell office:value-type="float" office:value="1746" table:formula="of:=[.K44]+[.L44]" table:style-name="ce6">
            <text:p>1,746<text:s/></text:p>
          </table:table-cell>
          <table:table-cell office:value-type="float" office:value="889" table:style-name="ce7">
            <text:p>889<text:s/></text:p>
          </table:table-cell>
          <table:table-cell office:value-type="float" office:value="857" table:style-name="ce8">
            <text:p>857<text:s/></text:p>
          </table:table-cell>
          <table:table-cell office:value-type="float" office:value="114" table:formula="of:=[.N44]+[.O44]" table:style-name="ce12">
            <text:p>11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796" table:formula="of:=[.E45]+[.F45]" table:style-name="ce7">
            <text:p>2,796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1318" table:style-name="ce8">
            <text:p>1,318<text:s/></text:p>
          </table:table-cell>
          <table:table-cell office:value-type="float" office:value="2114" table:formula="of:=[.D45]-[.J45]-[.M45]" table:style-name="ce9">
            <text:p>2,114<text:s/></text:p>
          </table:table-cell>
          <table:table-cell office:value-type="float" office:value="1123" table:formula="of:=[.E45]-[.K45]-[.N45]" table:style-name="ce10">
            <text:p>1,123<text:s/></text:p>
          </table:table-cell>
          <table:table-cell office:value-type="float" office:value="991" table:formula="of:=[.F45]-[.L45]-[.O45]" table:style-name="ce11">
            <text:p>991<text:s/></text:p>
          </table:table-cell>
          <table:table-cell office:value-type="float" office:value="652" table:formula="of:=[.K45]+[.L45]" table:style-name="ce6">
            <text:p>652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1431" table:formula="of:=[.E46]+[.F46]" table:style-name="ce7">
            <text:p>1,431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57" table:formula="of:=[.D46]-[.J46]-[.M46]" table:style-name="ce9">
            <text:p>1,257<text:s/></text:p>
          </table:table-cell>
          <table:table-cell office:value-type="float" office:value="690" table:formula="of:=[.E46]-[.K46]-[.N46]" table:style-name="ce10">
            <text:p>690<text:s/></text:p>
          </table:table-cell>
          <table:table-cell office:value-type="float" office:value="567" table:formula="of:=[.F46]-[.L46]-[.O46]" table:style-name="ce11">
            <text:p>567<text:s/></text:p>
          </table:table-cell>
          <table:table-cell office:value-type="float" office:value="164" table:formula="of:=[.K46]+[.L46]" table:style-name="ce6">
            <text:p>164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635" table:formula="of:=[.E47]+[.F47]" table:style-name="ce7">
            <text:p>1,635<text:s/></text:p>
          </table:table-cell>
          <table:table-cell office:value-type="float" office:value="870" table:style-name="ce7">
            <text:p>870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846" table:formula="of:=[.D47]-[.J47]-[.M47]" table:style-name="ce9">
            <text:p>846<text:s/></text:p>
          </table:table-cell>
          <table:table-cell office:value-type="float" office:value="454" table:formula="of:=[.E47]-[.K47]-[.N47]" table:style-name="ce10">
            <text:p>454<text:s/></text:p>
          </table:table-cell>
          <table:table-cell office:value-type="float" office:value="392" table:formula="of:=[.F47]-[.L47]-[.O47]" table:style-name="ce11">
            <text:p>392<text:s/></text:p>
          </table:table-cell>
          <table:table-cell office:value-type="float" office:value="753" table:formula="of:=[.K47]+[.L47]" table:style-name="ce6">
            <text:p>753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352" table:style-name="ce8">
            <text:p>352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79" table:formula="of:=[.E48]+[.F48]" table:style-name="ce7">
            <text:p>1,079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10" table:style-name="ce8">
            <text:p>510<text:s/></text:p>
          </table:table-cell>
          <table:table-cell office:value-type="float" office:value="989" table:formula="of:=[.D48]-[.J48]-[.M48]" table:style-name="ce9">
            <text:p>989<text:s/></text:p>
          </table:table-cell>
          <table:table-cell office:value-type="float" office:value="522" table:formula="of:=[.E48]-[.K48]-[.N48]" table:style-name="ce10">
            <text:p>522<text:s/></text:p>
          </table:table-cell>
          <table:table-cell office:value-type="float" office:value="467" table:formula="of:=[.F48]-[.L48]-[.O48]" table:style-name="ce11">
            <text:p>467<text:s/></text:p>
          </table:table-cell>
          <table:table-cell office:value-type="float" office:value="86" table:formula="of:=[.K48]+[.L48]" table:style-name="ce6">
            <text:p>8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formula="of:=[.N48]+[.O48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494" table:formula="of:=[.E49]+[.F49]" table:style-name="ce7">
            <text:p>1,494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820" table:formula="of:=[.D49]-[.J49]-[.M49]" table:style-name="ce9">
            <text:p>820<text:s/></text:p>
          </table:table-cell>
          <table:table-cell office:value-type="float" office:value="411" table:formula="of:=[.E49]-[.K49]-[.N49]" table:style-name="ce10">
            <text:p>411<text:s/></text:p>
          </table:table-cell>
          <table:table-cell office:value-type="float" office:value="409" table:formula="of:=[.F49]-[.L49]-[.O49]" table:style-name="ce11">
            <text:p>409<text:s/></text:p>
          </table:table-cell>
          <table:table-cell office:value-type="float" office:value="648" table:formula="of:=[.K49]+[.L49]" table:style-name="ce6">
            <text:p>648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26" table:formula="of:=[.N49]+[.O49]" table:style-name="ce12">
            <text:p>2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1532" table:formula="of:=[.E50]+[.F50]" table:style-name="ce7">
            <text:p>1,532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68" table:style-name="ce8">
            <text:p>768<text:s/></text:p>
          </table:table-cell>
          <table:table-cell office:value-type="float" office:value="1022" table:formula="of:=[.D50]-[.J50]-[.M50]" table:style-name="ce9">
            <text:p>1,022<text:s/></text:p>
          </table:table-cell>
          <table:table-cell office:value-type="float" office:value="523" table:formula="of:=[.E50]-[.K50]-[.N50]" table:style-name="ce10">
            <text:p>523<text:s/></text:p>
          </table:table-cell>
          <table:table-cell office:value-type="float" office:value="499" table:formula="of:=[.F50]-[.L50]-[.O50]" table:style-name="ce11">
            <text:p>499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24" table:formula="of:=[.N50]+[.O50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2318" table:formula="of:=[.E51]+[.F51]" table:style-name="ce15">
            <text:p>2,318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099" table:style-name="ce19">
            <text:p>1,099<text:s/></text:p>
          </table:table-cell>
          <table:table-cell office:value-type="float" office:value="1338" table:formula="of:=[.D51]-[.J51]-[.M51]" table:style-name="ce16">
            <text:p>1,338<text:s/></text:p>
          </table:table-cell>
          <table:table-cell office:value-type="float" office:value="737" table:formula="of:=[.E51]-[.K51]-[.N51]" table:style-name="ce17">
            <text:p>737<text:s/></text:p>
          </table:table-cell>
          <table:table-cell office:value-type="float" office:value="601" table:formula="of:=[.F51]-[.L51]-[.O51]" table:style-name="ce18">
            <text:p>601<text:s/></text:p>
          </table:table-cell>
          <table:table-cell office:value-type="float" office:value="826" table:formula="of:=[.K51]+[.L51]" table:style-name="ce14">
            <text:p>826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03" table:style-name="ce19">
            <text:p>403<text:s/></text:p>
          </table:table-cell>
          <table:table-cell office:value-type="float" office:value="154" table:formula="of:=[.N51]+[.O51]" table:style-name="ce20">
            <text:p>1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5" table:style-name="ce19">
            <text:p>9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11.$A$1:10411.$IV$4" table:base-cell-address="10411.$A$1"/>
        </table:named-expressions>
      </table:table>
      <table:table table:name="10412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104年1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1">
            <text:p>村里別</text:p>
          </table:table-cell>
          <table:table-cell office:value-type="string" table:number-columns-spanned="1" table:number-rows-spanned="3" table:style-name="ce52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8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戶數</text:p>
          </table:table-cell>
          <table:table-cell office:value-type="string" table:number-columns-spanned="3" table:number-rows-spanned="1" table:style-name="ce5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20" table:formula="of:=SUM([.B6:.B51])" table:style-name="ce5">
            <text:p>1,020<text:s/></text:p>
          </table:table-cell>
          <table:table-cell office:value-type="float" office:value="39285" table:formula="of:=SUM([.C6:.C51])" table:style-name="ce6">
            <text:p>39,285<text:s/></text:p>
          </table:table-cell>
          <table:table-cell office:value-type="float" office:value="106759" table:formula="of:=[.E5]+[.F5]" table:style-name="ce7">
            <text:p>106,759<text:s/></text:p>
          </table:table-cell>
          <table:table-cell office:value-type="float" office:value="53641" table:formula="of:=SUM([.E6:.E51])" table:style-name="ce7">
            <text:p>53,641<text:s/></text:p>
          </table:table-cell>
          <table:table-cell office:value-type="float" office:value="53118" table:formula="of:=SUM([.F6:.F51])" table:style-name="ce8">
            <text:p>53,118<text:s/></text:p>
          </table:table-cell>
          <table:table-cell office:value-type="float" office:value="85313" table:formula="of:=[.D5]-[.J5]-[.M5]" table:style-name="ce9">
            <text:p>85,313<text:s/></text:p>
          </table:table-cell>
          <table:table-cell office:value-type="float" office:value="43078" table:formula="of:=[.E5]-[.K5]-[.N5]" table:style-name="ce10">
            <text:p>43,078<text:s/></text:p>
          </table:table-cell>
          <table:table-cell office:value-type="float" office:value="42235" table:formula="of:=[.F5]-[.L5]-[.O5]" table:style-name="ce11">
            <text:p>42,235<text:s/></text:p>
          </table:table-cell>
          <table:table-cell office:value-type="float" office:value="19176" table:formula="of:=SUM([.J6:.J51])" table:style-name="ce6">
            <text:p>19,176<text:s/></text:p>
          </table:table-cell>
          <table:table-cell office:value-type="float" office:value="9610" table:formula="of:=SUM([.K6:.K51])" table:style-name="ce7">
            <text:p>9,610<text:s/></text:p>
          </table:table-cell>
          <table:table-cell office:value-type="float" office:value="9566" table:formula="of:=SUM([.L6:.L51])" table:style-name="ce8">
            <text:p>9,566<text:s/></text:p>
          </table:table-cell>
          <table:table-cell office:value-type="float" office:value="2270" table:formula="of:=SUM([.M6:.M51])" table:style-name="ce12">
            <text:p>2,270<text:s/></text:p>
          </table:table-cell>
          <table:table-cell office:value-type="float" office:value="953" table:formula="of:=SUM([.N6:.N51])" table:style-name="ce7">
            <text:p>953<text:s/></text:p>
          </table:table-cell>
          <table:table-cell office:value-type="float" office:value="1317" table:formula="of:=SUM([.O6:.O51])" table:style-name="ce8">
            <text:p>1,3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694" table:formula="of:=[.E6]+[.F6]" table:style-name="ce7">
            <text:p>1,694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784" table:style-name="ce8">
            <text:p>784<text:s/></text:p>
          </table:table-cell>
          <table:table-cell office:value-type="float" office:value="1195" table:formula="of:=[.D6]-[.J6]-[.M6]" table:style-name="ce9">
            <text:p>1,195<text:s/></text:p>
          </table:table-cell>
          <table:table-cell office:value-type="float" office:value="649" table:formula="of:=[.E6]-[.K6]-[.N6]" table:style-name="ce10">
            <text:p>649<text:s/></text:p>
          </table:table-cell>
          <table:table-cell office:value-type="float" office:value="546" table:formula="of:=[.F6]-[.L6]-[.O6]" table:style-name="ce11">
            <text:p>546<text:s/></text:p>
          </table:table-cell>
          <table:table-cell office:value-type="float" office:value="492" table:formula="of:=[.K6]+[.L6]" table:style-name="ce6">
            <text:p>492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7" table:formula="of:=[.N6]+[.O6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92" table:formula="of:=[.E7]+[.F7]" table:style-name="ce7">
            <text:p>992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84" table:formula="of:=[.D7]-[.J7]-[.M7]" table:style-name="ce9">
            <text:p>484<text:s/></text:p>
          </table:table-cell>
          <table:table-cell office:value-type="float" office:value="272" table:formula="of:=[.E7]-[.K7]-[.N7]" table:style-name="ce10">
            <text:p>272<text:s/></text:p>
          </table:table-cell>
          <table:table-cell office:value-type="float" office:value="212" table:formula="of:=[.F7]-[.L7]-[.O7]" table:style-name="ce11">
            <text:p>212<text:s/></text:p>
          </table:table-cell>
          <table:table-cell office:value-type="float" office:value="487" table:formula="of:=[.K7]+[.L7]" table:style-name="ce6">
            <text:p>487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21" table:formula="of:=[.N7]+[.O7]" table:style-name="ce12">
            <text:p>2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6" table:style-name="ce5">
            <text:p>16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273" table:formula="of:=[.E8]+[.F8]" table:style-name="ce7">
            <text:p>2,273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839" table:formula="of:=[.D8]-[.J8]-[.M8]" table:style-name="ce9">
            <text:p>1,839<text:s/></text:p>
          </table:table-cell>
          <table:table-cell office:value-type="float" office:value="979" table:formula="of:=[.E8]-[.K8]-[.N8]" table:style-name="ce10">
            <text:p>979<text:s/></text:p>
          </table:table-cell>
          <table:table-cell office:value-type="float" office:value="860" table:formula="of:=[.F8]-[.L8]-[.O8]" table:style-name="ce11">
            <text:p>860<text:s/></text:p>
          </table:table-cell>
          <table:table-cell office:value-type="float" office:value="349" table:formula="of:=[.K8]+[.L8]" table:style-name="ce6">
            <text:p>349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85" table:formula="of:=[.N8]+[.O8]" table:style-name="ce12">
            <text:p>85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48" table:formula="of:=[.E9]+[.F9]" table:style-name="ce7">
            <text:p>3,048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477" table:style-name="ce8">
            <text:p>1,477<text:s/></text:p>
          </table:table-cell>
          <table:table-cell office:value-type="float" office:value="1806" table:formula="of:=[.D9]-[.J9]-[.M9]" table:style-name="ce9">
            <text:p>1,806<text:s/></text:p>
          </table:table-cell>
          <table:table-cell office:value-type="float" office:value="943" table:formula="of:=[.E9]-[.K9]-[.N9]" table:style-name="ce10">
            <text:p>943<text:s/></text:p>
          </table:table-cell>
          <table:table-cell office:value-type="float" office:value="863" table:formula="of:=[.F9]-[.L9]-[.O9]" table:style-name="ce11">
            <text:p>863<text:s/></text:p>
          </table:table-cell>
          <table:table-cell office:value-type="float" office:value="1173" table:formula="of:=[.K9]+[.L9]" table:style-name="ce6">
            <text:p>1,173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69" table:formula="of:=[.N9]+[.O9]" table:style-name="ce12">
            <text:p>69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3095" table:formula="of:=[.E10]+[.F10]" table:style-name="ce7">
            <text:p>3,095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1536" table:style-name="ce8">
            <text:p>1,536<text:s/></text:p>
          </table:table-cell>
          <table:table-cell office:value-type="float" office:value="2815" table:formula="of:=[.D10]-[.J10]-[.M10]" table:style-name="ce9">
            <text:p>2,815<text:s/></text:p>
          </table:table-cell>
          <table:table-cell office:value-type="float" office:value="1421" table:formula="of:=[.E10]-[.K10]-[.N10]" table:style-name="ce10">
            <text:p>1,421<text:s/></text:p>
          </table:table-cell>
          <table:table-cell office:value-type="float" office:value="1394" table:formula="of:=[.F10]-[.L10]-[.O10]" table:style-name="ce11">
            <text:p>1,394<text:s/></text:p>
          </table:table-cell>
          <table:table-cell office:value-type="float" office:value="221" table:formula="of:=[.K10]+[.L10]" table:style-name="ce6">
            <text:p>22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59" table:formula="of:=[.N10]+[.O10]" table:style-name="ce12">
            <text:p>59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26" table:style-name="ce5">
            <text:p>26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3134" table:formula="of:=[.E11]+[.F11]" table:style-name="ce7">
            <text:p>3,134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1468" table:style-name="ce8">
            <text:p>1,468<text:s/></text:p>
          </table:table-cell>
          <table:table-cell office:value-type="float" office:value="1822" table:formula="of:=[.D11]-[.J11]-[.M11]" table:style-name="ce9">
            <text:p>1,822<text:s/></text:p>
          </table:table-cell>
          <table:table-cell office:value-type="float" office:value="991" table:formula="of:=[.E11]-[.K11]-[.N11]" table:style-name="ce10">
            <text:p>991<text:s/></text:p>
          </table:table-cell>
          <table:table-cell office:value-type="float" office:value="831" table:formula="of:=[.F11]-[.L11]-[.O11]" table:style-name="ce11">
            <text:p>831<text:s/></text:p>
          </table:table-cell>
          <table:table-cell office:value-type="float" office:value="1234" table:formula="of:=[.K11]+[.L11]" table:style-name="ce6">
            <text:p>1,234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78" table:formula="of:=[.N11]+[.O11]" table:style-name="ce12">
            <text:p>78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7644" table:formula="of:=[.E12]+[.F12]" table:style-name="ce7">
            <text:p>7,644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3882" table:style-name="ce8">
            <text:p>3,882<text:s/></text:p>
          </table:table-cell>
          <table:table-cell office:value-type="float" office:value="6308" table:formula="of:=[.D12]-[.J12]-[.M12]" table:style-name="ce9">
            <text:p>6,308<text:s/></text:p>
          </table:table-cell>
          <table:table-cell office:value-type="float" office:value="3123" table:formula="of:=[.E12]-[.K12]-[.N12]" table:style-name="ce10">
            <text:p>3,123<text:s/></text:p>
          </table:table-cell>
          <table:table-cell office:value-type="float" office:value="3185" table:formula="of:=[.F12]-[.L12]-[.O12]" table:style-name="ce11">
            <text:p>3,185<text:s/></text:p>
          </table:table-cell>
          <table:table-cell office:value-type="float" office:value="1180" table:formula="of:=[.K12]+[.L12]" table:style-name="ce6">
            <text:p>1,180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156" table:formula="of:=[.N12]+[.O12]" table:style-name="ce12">
            <text:p>156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537" table:formula="of:=[.E13]+[.F13]" table:style-name="ce7">
            <text:p>3,537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1786" table:style-name="ce8">
            <text:p>1,786<text:s/></text:p>
          </table:table-cell>
          <table:table-cell office:value-type="float" office:value="3318" table:formula="of:=[.D13]-[.J13]-[.M13]" table:style-name="ce9">
            <text:p>3,318<text:s/></text:p>
          </table:table-cell>
          <table:table-cell office:value-type="float" office:value="1655" table:formula="of:=[.E13]-[.K13]-[.N13]" table:style-name="ce10">
            <text:p>1,655<text:s/></text:p>
          </table:table-cell>
          <table:table-cell office:value-type="float" office:value="1663" table:formula="of:=[.F13]-[.L13]-[.O13]" table:style-name="ce11">
            <text:p>1,663<text:s/></text:p>
          </table:table-cell>
          <table:table-cell office:value-type="float" office:value="175" table:formula="of:=[.K13]+[.L13]" table:style-name="ce6">
            <text:p>175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4" table:formula="of:=[.N13]+[.O13]" table:style-name="ce12">
            <text:p>4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8" table:style-name="ce8">
            <text:p>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18" table:formula="of:=[.E14]+[.F14]" table:style-name="ce7">
            <text:p>1,018<text:s/></text:p>
          </table:table-cell>
          <table:table-cell office:value-type="float" office:value="492" table:style-name="ce7">
            <text:p>492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717" table:formula="of:=[.D14]-[.J14]-[.M14]" table:style-name="ce9">
            <text:p>717<text:s/></text:p>
          </table:table-cell>
          <table:table-cell office:value-type="float" office:value="350" table:formula="of:=[.E14]-[.K14]-[.N14]" table:style-name="ce10">
            <text:p>350<text:s/></text:p>
          </table:table-cell>
          <table:table-cell office:value-type="float" office:value="367" table:formula="of:=[.F14]-[.L14]-[.O14]" table:style-name="ce11">
            <text:p>367<text:s/></text:p>
          </table:table-cell>
          <table:table-cell office:value-type="float" office:value="268" table:formula="of:=[.K14]+[.L14]" table:style-name="ce6">
            <text:p>268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3985" table:formula="of:=[.E15]+[.F15]" table:style-name="ce7">
            <text:p>3,985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2097" table:style-name="ce8">
            <text:p>2,097<text:s/></text:p>
          </table:table-cell>
          <table:table-cell office:value-type="float" office:value="3528" table:formula="of:=[.D15]-[.J15]-[.M15]" table:style-name="ce9">
            <text:p>3,528<text:s/></text:p>
          </table:table-cell>
          <table:table-cell office:value-type="float" office:value="1682" table:formula="of:=[.E15]-[.K15]-[.N15]" table:style-name="ce10">
            <text:p>1,682<text:s/></text:p>
          </table:table-cell>
          <table:table-cell office:value-type="float" office:value="1846" table:formula="of:=[.F15]-[.L15]-[.O15]" table:style-name="ce11">
            <text:p>1,846<text:s/></text:p>
          </table:table-cell>
          <table:table-cell office:value-type="float" office:value="383" table:formula="of:=[.K15]+[.L15]" table:style-name="ce6">
            <text:p>383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4209" table:formula="of:=[.E16]+[.F16]" table:style-name="ce7">
            <text:p>4,209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2156" table:style-name="ce8">
            <text:p>2,156<text:s/></text:p>
          </table:table-cell>
          <table:table-cell office:value-type="float" office:value="3482" table:formula="of:=[.D16]-[.J16]-[.M16]" table:style-name="ce9">
            <text:p>3,482<text:s/></text:p>
          </table:table-cell>
          <table:table-cell office:value-type="float" office:value="1707" table:formula="of:=[.E16]-[.K16]-[.N16]" table:style-name="ce10">
            <text:p>1,707<text:s/></text:p>
          </table:table-cell>
          <table:table-cell office:value-type="float" office:value="1775" table:formula="of:=[.F16]-[.L16]-[.O16]" table:style-name="ce11">
            <text:p>1,775<text:s/></text:p>
          </table:table-cell>
          <table:table-cell office:value-type="float" office:value="626" table:formula="of:=[.K16]+[.L16]" table:style-name="ce6">
            <text:p>626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01" table:formula="of:=[.N16]+[.O16]" table:style-name="ce12">
            <text:p>10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9" table:style-name="ce8">
            <text:p>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5380" table:formula="of:=[.E17]+[.F17]" table:style-name="ce7">
            <text:p>5,380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2774" table:style-name="ce8">
            <text:p>2,774<text:s/></text:p>
          </table:table-cell>
          <table:table-cell office:value-type="float" office:value="4903" table:formula="of:=[.D17]-[.J17]-[.M17]" table:style-name="ce9">
            <text:p>4,903<text:s/></text:p>
          </table:table-cell>
          <table:table-cell office:value-type="float" office:value="2379" table:formula="of:=[.E17]-[.K17]-[.N17]" table:style-name="ce10">
            <text:p>2,379<text:s/></text:p>
          </table:table-cell>
          <table:table-cell office:value-type="float" office:value="2524" table:formula="of:=[.F17]-[.L17]-[.O17]" table:style-name="ce11">
            <text:p>2,524<text:s/></text:p>
          </table:table-cell>
          <table:table-cell office:value-type="float" office:value="398" table:formula="of:=[.K17]+[.L17]" table:style-name="ce6">
            <text:p>398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9" table:formula="of:=[.N17]+[.O17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411" table:formula="of:=[.E18]+[.F18]" table:style-name="ce7">
            <text:p>2,411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1254" table:style-name="ce8">
            <text:p>1,254<text:s/></text:p>
          </table:table-cell>
          <table:table-cell office:value-type="float" office:value="2260" table:formula="of:=[.D18]-[.J18]-[.M18]" table:style-name="ce9">
            <text:p>2,260<text:s/></text:p>
          </table:table-cell>
          <table:table-cell office:value-type="float" office:value="1084" table:formula="of:=[.E18]-[.K18]-[.N18]" table:style-name="ce10">
            <text:p>1,084<text:s/></text:p>
          </table:table-cell>
          <table:table-cell office:value-type="float" office:value="1176" table:formula="of:=[.F18]-[.L18]-[.O18]" table:style-name="ce11">
            <text:p>1,176<text:s/></text:p>
          </table:table-cell>
          <table:table-cell office:value-type="float" office:value="116" table:formula="of:=[.K18]+[.L18]" table:style-name="ce6">
            <text:p>11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5" table:formula="of:=[.N18]+[.O18]" table:style-name="ce12">
            <text:p>3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7" table:style-name="ce5">
            <text:p>7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01" table:formula="of:=[.E19]+[.F19]" table:style-name="ce7">
            <text:p>701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381" table:formula="of:=[.D19]-[.J19]-[.M19]" table:style-name="ce9">
            <text:p>381<text:s/></text:p>
          </table:table-cell>
          <table:table-cell office:value-type="float" office:value="207" table:formula="of:=[.E19]-[.K19]-[.N19]" table:style-name="ce10">
            <text:p>207<text:s/></text:p>
          </table:table-cell>
          <table:table-cell office:value-type="float" office:value="174" table:formula="of:=[.F19]-[.L19]-[.O19]" table:style-name="ce11">
            <text:p>174<text:s/></text:p>
          </table:table-cell>
          <table:table-cell office:value-type="float" office:value="305" table:formula="of:=[.K19]+[.L19]" table:style-name="ce6">
            <text:p>305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5" table:formula="of:=[.N19]+[.O19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939" table:formula="of:=[.E20]+[.F20]" table:style-name="ce7">
            <text:p>1,939<text:s/></text:p>
          </table:table-cell>
          <table:table-cell office:value-type="float" office:value="982" table:style-name="ce7">
            <text:p>982<text:s/></text:p>
          </table:table-cell>
          <table:table-cell office:value-type="float" office:value="957" table:style-name="ce8">
            <text:p>957<text:s/></text:p>
          </table:table-cell>
          <table:table-cell office:value-type="float" office:value="1715" table:formula="of:=[.D20]-[.J20]-[.M20]" table:style-name="ce9">
            <text:p>1,715<text:s/></text:p>
          </table:table-cell>
          <table:table-cell office:value-type="float" office:value="882" table:formula="of:=[.E20]-[.K20]-[.N20]" table:style-name="ce10">
            <text:p>882<text:s/></text:p>
          </table:table-cell>
          <table:table-cell office:value-type="float" office:value="833" table:formula="of:=[.F20]-[.L20]-[.O20]" table:style-name="ce11">
            <text:p>833<text:s/></text:p>
          </table:table-cell>
          <table:table-cell office:value-type="float" office:value="206" table:formula="of:=[.K20]+[.L20]" table:style-name="ce6">
            <text:p>206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8" table:formula="of:=[.N20]+[.O20]" table:style-name="ce12">
            <text:p>1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728" table:formula="of:=[.E21]+[.F21]" table:style-name="ce7">
            <text:p>728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82" table:formula="of:=[.D21]-[.J21]-[.M21]" table:style-name="ce9">
            <text:p>682<text:s/></text:p>
          </table:table-cell>
          <table:table-cell office:value-type="float" office:value="361" table:formula="of:=[.E21]-[.K21]-[.N21]" table:style-name="ce10">
            <text:p>361<text:s/></text:p>
          </table:table-cell>
          <table:table-cell office:value-type="float" office:value="321" table:formula="of:=[.F21]-[.L21]-[.O21]" table:style-name="ce11">
            <text:p>321<text:s/></text:p>
          </table:table-cell>
          <table:table-cell office:value-type="float" office:value="37" table:formula="of:=[.K21]+[.L21]" table:style-name="ce6">
            <text:p>3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0" table:style-name="ce5">
            <text:p>30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495" table:formula="of:=[.E22]+[.F22]" table:style-name="ce7">
            <text:p>1,495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704" table:style-name="ce8">
            <text:p>704<text:s/></text:p>
          </table:table-cell>
          <table:table-cell office:value-type="float" office:value="1377" table:formula="of:=[.D22]-[.J22]-[.M22]" table:style-name="ce9">
            <text:p>1,377<text:s/></text:p>
          </table:table-cell>
          <table:table-cell office:value-type="float" office:value="747" table:formula="of:=[.E22]-[.K22]-[.N22]" table:style-name="ce10">
            <text:p>747<text:s/></text:p>
          </table:table-cell>
          <table:table-cell office:value-type="float" office:value="630" table:formula="of:=[.F22]-[.L22]-[.O22]" table:style-name="ce11">
            <text:p>630<text:s/></text:p>
          </table:table-cell>
          <table:table-cell office:value-type="float" office:value="104" table:formula="of:=[.K22]+[.L22]" table:style-name="ce6">
            <text:p>10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4" table:formula="of:=[.N22]+[.O22]" table:style-name="ce12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87" table:formula="of:=[.E23]+[.F23]" table:style-name="ce7">
            <text:p>987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472" table:style-name="ce8">
            <text:p>472<text:s/></text:p>
          </table:table-cell>
          <table:table-cell office:value-type="float" office:value="894" table:formula="of:=[.D23]-[.J23]-[.M23]" table:style-name="ce9">
            <text:p>894<text:s/></text:p>
          </table:table-cell>
          <table:table-cell office:value-type="float" office:value="462" table:formula="of:=[.E23]-[.K23]-[.N23]" table:style-name="ce10">
            <text:p>462<text:s/></text:p>
          </table:table-cell>
          <table:table-cell office:value-type="float" office:value="432" table:formula="of:=[.F23]-[.L23]-[.O23]" table:style-name="ce11">
            <text:p>432<text:s/></text:p>
          </table:table-cell>
          <table:table-cell office:value-type="float" office:value="82" table:formula="of:=[.K23]+[.L23]" table:style-name="ce6">
            <text:p>8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1" table:formula="of:=[.N23]+[.O23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803" table:formula="of:=[.E24]+[.F24]" table:style-name="ce7">
            <text:p>803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760" table:formula="of:=[.D24]-[.J24]-[.M24]" table:style-name="ce9">
            <text:p>760<text:s/></text:p>
          </table:table-cell>
          <table:table-cell office:value-type="float" office:value="397" table:formula="of:=[.E24]-[.K24]-[.N24]" table:style-name="ce10">
            <text:p>397<text:s/></text:p>
          </table:table-cell>
          <table:table-cell office:value-type="float" office:value="363" table:formula="of:=[.F24]-[.L24]-[.O24]" table:style-name="ce11">
            <text:p>363<text:s/></text:p>
          </table:table-cell>
          <table:table-cell office:value-type="float" office:value="36" table:formula="of:=[.K24]+[.L24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920" table:formula="of:=[.E25]+[.F25]" table:style-name="ce7">
            <text:p>920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93" table:formula="of:=[.D25]-[.J25]-[.M25]" table:style-name="ce9">
            <text:p>893<text:s/></text:p>
          </table:table-cell>
          <table:table-cell office:value-type="float" office:value="443" table:formula="of:=[.E25]-[.K25]-[.N25]" table:style-name="ce10">
            <text:p>443<text:s/></text:p>
          </table:table-cell>
          <table:table-cell office:value-type="float" office:value="450" table:formula="of:=[.F25]-[.L25]-[.O25]" table:style-name="ce11">
            <text:p>450<text:s/></text:p>
          </table:table-cell>
          <table:table-cell office:value-type="float" office:value="21" table:formula="of:=[.K25]+[.L25]" table:style-name="ce6">
            <text:p>2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936" table:formula="of:=[.E26]+[.F26]" table:style-name="ce7">
            <text:p>936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482" table:style-name="ce8">
            <text:p>482<text:s/></text:p>
          </table:table-cell>
          <table:table-cell office:value-type="float" office:value="883" table:formula="of:=[.D26]-[.J26]-[.M26]" table:style-name="ce9">
            <text:p>883<text:s/></text:p>
          </table:table-cell>
          <table:table-cell office:value-type="float" office:value="433" table:formula="of:=[.E26]-[.K26]-[.N26]" table:style-name="ce10">
            <text:p>433<text:s/></text:p>
          </table:table-cell>
          <table:table-cell office:value-type="float" office:value="450" table:formula="of:=[.F26]-[.L26]-[.O26]" table:style-name="ce11">
            <text:p>450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2" table:formula="of:=[.N26]+[.O26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956" table:formula="of:=[.E27]+[.F27]" table:style-name="ce7">
            <text:p>956<text:s/></text:p>
          </table:table-cell>
          <table:table-cell office:value-type="float" office:value="470" table:style-name="ce7">
            <text:p>470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888" table:formula="of:=[.D27]-[.J27]-[.M27]" table:style-name="ce9">
            <text:p>888<text:s/></text:p>
          </table:table-cell>
          <table:table-cell office:value-type="float" office:value="452" table:formula="of:=[.E27]-[.K27]-[.N27]" table:style-name="ce10">
            <text:p>452<text:s/></text:p>
          </table:table-cell>
          <table:table-cell office:value-type="float" office:value="436" table:formula="of:=[.F27]-[.L27]-[.O27]" table:style-name="ce11">
            <text:p>436<text:s/></text:p>
          </table:table-cell>
          <table:table-cell office:value-type="float" office:value="64" table:formula="of:=[.K27]+[.L27]" table:style-name="ce6">
            <text:p>6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" table:formula="of:=[.N27]+[.O27]" table:style-name="ce12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7" table:style-name="ce5">
            <text:p>17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315" table:formula="of:=[.E28]+[.F28]" table:style-name="ce7">
            <text:p>1,315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221" table:formula="of:=[.D28]-[.J28]-[.M28]" table:style-name="ce9">
            <text:p>1,221<text:s/></text:p>
          </table:table-cell>
          <table:table-cell office:value-type="float" office:value="595" table:formula="of:=[.E28]-[.K28]-[.N28]" table:style-name="ce10">
            <text:p>595<text:s/></text:p>
          </table:table-cell>
          <table:table-cell office:value-type="float" office:value="626" table:formula="of:=[.F28]-[.L28]-[.O28]" table:style-name="ce11">
            <text:p>626<text:s/></text:p>
          </table:table-cell>
          <table:table-cell office:value-type="float" office:value="71" table:formula="of:=[.K28]+[.L28]" table:style-name="ce6">
            <text:p>7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101" table:formula="of:=[.E29]+[.F29]" table:style-name="ce7">
            <text:p>1,101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1059" table:formula="of:=[.D29]-[.J29]-[.M29]" table:style-name="ce9">
            <text:p>1,059<text:s/></text:p>
          </table:table-cell>
          <table:table-cell office:value-type="float" office:value="530" table:formula="of:=[.E29]-[.K29]-[.N29]" table:style-name="ce10">
            <text:p>530<text:s/></text:p>
          </table:table-cell>
          <table:table-cell office:value-type="float" office:value="529" table:formula="of:=[.F29]-[.L29]-[.O29]" table:style-name="ce11">
            <text:p>529<text:s/></text:p>
          </table:table-cell>
          <table:table-cell office:value-type="float" office:value="39" table:formula="of:=[.K29]+[.L29]" table:style-name="ce6">
            <text:p>3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34" table:formula="of:=[.E30]+[.F30]" table:style-name="ce7">
            <text:p>734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674" table:formula="of:=[.D30]-[.J30]-[.M30]" table:style-name="ce9">
            <text:p>674<text:s/></text:p>
          </table:table-cell>
          <table:table-cell office:value-type="float" office:value="347" table:formula="of:=[.E30]-[.K30]-[.N30]" table:style-name="ce10">
            <text:p>347<text:s/></text:p>
          </table:table-cell>
          <table:table-cell office:value-type="float" office:value="327" table:formula="of:=[.F30]-[.L30]-[.O30]" table:style-name="ce11">
            <text:p>327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1132" table:formula="of:=[.E31]+[.F31]" table:style-name="ce7">
            <text:p>1,132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071" table:formula="of:=[.D31]-[.J31]-[.M31]" table:style-name="ce9">
            <text:p>1,071<text:s/></text:p>
          </table:table-cell>
          <table:table-cell office:value-type="float" office:value="519" table:formula="of:=[.E31]-[.K31]-[.N31]" table:style-name="ce10">
            <text:p>519<text:s/></text:p>
          </table:table-cell>
          <table:table-cell office:value-type="float" office:value="552" table:formula="of:=[.F31]-[.L31]-[.O31]" table:style-name="ce11">
            <text:p>552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3" table:style-name="ce5">
            <text:p>1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511" table:formula="of:=[.E32]+[.F32]" table:style-name="ce7">
            <text:p>511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469" table:formula="of:=[.D32]-[.J32]-[.M32]" table:style-name="ce9">
            <text:p>469<text:s/></text:p>
          </table:table-cell>
          <table:table-cell office:value-type="float" office:value="232" table:formula="of:=[.E32]-[.K32]-[.N32]" table:style-name="ce10">
            <text:p>232<text:s/></text:p>
          </table:table-cell>
          <table:table-cell office:value-type="float" office:value="237" table:formula="of:=[.F32]-[.L32]-[.O32]" table:style-name="ce11">
            <text:p>237<text:s/></text:p>
          </table:table-cell>
          <table:table-cell office:value-type="float" office:value="37" table:formula="of:=[.K32]+[.L32]" table:style-name="ce6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459" table:formula="of:=[.E33]+[.F33]" table:style-name="ce7">
            <text:p>459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49" table:formula="of:=[.D33]-[.J33]-[.M33]" table:style-name="ce9">
            <text:p>449<text:s/></text:p>
          </table:table-cell>
          <table:table-cell office:value-type="float" office:value="218" table:formula="of:=[.E33]-[.K33]-[.N33]" table:style-name="ce10">
            <text:p>218<text:s/></text:p>
          </table:table-cell>
          <table:table-cell office:value-type="float" office:value="231" table:formula="of:=[.F33]-[.L33]-[.O33]" table:style-name="ce11">
            <text:p>231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860" table:formula="of:=[.E34]+[.F34]" table:style-name="ce7">
            <text:p>1,860<text:s/></text:p>
          </table:table-cell>
          <table:table-cell office:value-type="float" office:value="981" table:style-name="ce7">
            <text:p>981<text:s/></text:p>
          </table:table-cell>
          <table:table-cell office:value-type="float" office:value="879" table:style-name="ce8">
            <text:p>879<text:s/></text:p>
          </table:table-cell>
          <table:table-cell office:value-type="float" office:value="971" table:formula="of:=[.D34]-[.J34]-[.M34]" table:style-name="ce9">
            <text:p>971<text:s/></text:p>
          </table:table-cell>
          <table:table-cell office:value-type="float" office:value="525" table:formula="of:=[.E34]-[.K34]-[.N34]" table:style-name="ce10">
            <text:p>525<text:s/></text:p>
          </table:table-cell>
          <table:table-cell office:value-type="float" office:value="446" table:formula="of:=[.F34]-[.L34]-[.O34]" table:style-name="ce11">
            <text:p>446<text:s/></text:p>
          </table:table-cell>
          <table:table-cell office:value-type="float" office:value="805" table:formula="of:=[.K34]+[.L34]" table:style-name="ce6">
            <text:p>805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84" table:formula="of:=[.N34]+[.O34]" table:style-name="ce12">
            <text:p>8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426" table:formula="of:=[.E35]+[.F35]" table:style-name="ce7">
            <text:p>2,426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2010" table:formula="of:=[.D35]-[.J35]-[.M35]" table:style-name="ce9">
            <text:p>2,010<text:s/></text:p>
          </table:table-cell>
          <table:table-cell office:value-type="float" office:value="1046" table:formula="of:=[.E35]-[.K35]-[.N35]" table:style-name="ce10">
            <text:p>1,046<text:s/></text:p>
          </table:table-cell>
          <table:table-cell office:value-type="float" office:value="964" table:formula="of:=[.F35]-[.L35]-[.O35]" table:style-name="ce11">
            <text:p>964<text:s/></text:p>
          </table:table-cell>
          <table:table-cell office:value-type="float" office:value="339" table:formula="of:=[.K35]+[.L35]" table:style-name="ce6">
            <text:p>339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77" table:formula="of:=[.N35]+[.O35]" table:style-name="ce12">
            <text:p>7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3184" table:formula="of:=[.E36]+[.F36]" table:style-name="ce7">
            <text:p>3,184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1544" table:style-name="ce8">
            <text:p>1,544<text:s/></text:p>
          </table:table-cell>
          <table:table-cell office:value-type="float" office:value="1966" table:formula="of:=[.D36]-[.J36]-[.M36]" table:style-name="ce9">
            <text:p>1,966<text:s/></text:p>
          </table:table-cell>
          <table:table-cell office:value-type="float" office:value="1029" table:formula="of:=[.E36]-[.K36]-[.N36]" table:style-name="ce10">
            <text:p>1,029<text:s/></text:p>
          </table:table-cell>
          <table:table-cell office:value-type="float" office:value="937" table:formula="of:=[.F36]-[.L36]-[.O36]" table:style-name="ce11">
            <text:p>937<text:s/></text:p>
          </table:table-cell>
          <table:table-cell office:value-type="float" office:value="1090" table:formula="of:=[.K36]+[.L36]" table:style-name="ce6">
            <text:p>1,090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529" table:style-name="ce8">
            <text:p>529<text:s/></text:p>
          </table:table-cell>
          <table:table-cell office:value-type="float" office:value="128" table:formula="of:=[.N36]+[.O36]" table:style-name="ce12">
            <text:p>128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78" table:style-name="ce8">
            <text:p>7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3550" table:formula="of:=[.E37]+[.F37]" table:style-name="ce7">
            <text:p>3,550<text:s/></text:p>
          </table:table-cell>
          <table:table-cell office:value-type="float" office:value="1667" table:style-name="ce7">
            <text:p>1,667<text:s/></text:p>
          </table:table-cell>
          <table:table-cell office:value-type="float" office:value="1883" table:style-name="ce8">
            <text:p>1,883<text:s/></text:p>
          </table:table-cell>
          <table:table-cell office:value-type="float" office:value="2909" table:formula="of:=[.D37]-[.J37]-[.M37]" table:style-name="ce9">
            <text:p>2,909<text:s/></text:p>
          </table:table-cell>
          <table:table-cell office:value-type="float" office:value="1394" table:formula="of:=[.E37]-[.K37]-[.N37]" table:style-name="ce10">
            <text:p>1,394<text:s/></text:p>
          </table:table-cell>
          <table:table-cell office:value-type="float" office:value="1515" table:formula="of:=[.F37]-[.L37]-[.O37]" table:style-name="ce11">
            <text:p>1,515<text:s/></text:p>
          </table:table-cell>
          <table:table-cell office:value-type="float" office:value="492" table:formula="of:=[.K37]+[.L37]" table:style-name="ce6">
            <text:p>492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49" table:formula="of:=[.N37]+[.O37]" table:style-name="ce12">
            <text:p>14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847" table:formula="of:=[.E38]+[.F38]" table:style-name="ce7">
            <text:p>1,847<text:s/></text:p>
          </table:table-cell>
          <table:table-cell office:value-type="float" office:value="925" table:style-name="ce7">
            <text:p>925<text:s/></text:p>
          </table:table-cell>
          <table:table-cell office:value-type="float" office:value="922" table:style-name="ce8">
            <text:p>922<text:s/></text:p>
          </table:table-cell>
          <table:table-cell office:value-type="float" office:value="1325" table:formula="of:=[.D38]-[.J38]-[.M38]" table:style-name="ce9">
            <text:p>1,325<text:s/></text:p>
          </table:table-cell>
          <table:table-cell office:value-type="float" office:value="670" table:formula="of:=[.E38]-[.K38]-[.N38]" table:style-name="ce10">
            <text:p>670<text:s/></text:p>
          </table:table-cell>
          <table:table-cell office:value-type="float" office:value="655" table:formula="of:=[.F38]-[.L38]-[.O38]" table:style-name="ce11">
            <text:p>655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1" table:formula="of:=[.N38]+[.O38]" table:style-name="ce12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568" table:formula="of:=[.E39]+[.F39]" table:style-name="ce7">
            <text:p>2,568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1958" table:formula="of:=[.D39]-[.J39]-[.M39]" table:style-name="ce9">
            <text:p>1,958<text:s/></text:p>
          </table:table-cell>
          <table:table-cell office:value-type="float" office:value="1008" table:formula="of:=[.E39]-[.K39]-[.N39]" table:style-name="ce10">
            <text:p>1,008<text:s/></text:p>
          </table:table-cell>
          <table:table-cell office:value-type="float" office:value="950" table:formula="of:=[.F39]-[.L39]-[.O39]" table:style-name="ce11">
            <text:p>950<text:s/></text:p>
          </table:table-cell>
          <table:table-cell office:value-type="float" office:value="545" table:formula="of:=[.K39]+[.L39]" table:style-name="ce6">
            <text:p>545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65" table:formula="of:=[.N39]+[.O39]" table:style-name="ce12">
            <text:p>6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4" table:style-name="ce5">
            <text:p>1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599" table:formula="of:=[.E40]+[.F40]" table:style-name="ce7">
            <text:p>1,599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45" table:style-name="ce8">
            <text:p>745<text:s/></text:p>
          </table:table-cell>
          <table:table-cell office:value-type="float" office:value="1391" table:formula="of:=[.D40]-[.J40]-[.M40]" table:style-name="ce9">
            <text:p>1,391<text:s/></text:p>
          </table:table-cell>
          <table:table-cell office:value-type="float" office:value="745" table:formula="of:=[.E40]-[.K40]-[.N40]" table:style-name="ce10">
            <text:p>745<text:s/></text:p>
          </table:table-cell>
          <table:table-cell office:value-type="float" office:value="646" table:formula="of:=[.F40]-[.L40]-[.O40]" table:style-name="ce11">
            <text:p>646<text:s/></text:p>
          </table:table-cell>
          <table:table-cell office:value-type="float" office:value="185" table:formula="of:=[.K40]+[.L40]" table:style-name="ce6">
            <text:p>185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3" table:formula="of:=[.N40]+[.O4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3793" table:formula="of:=[.E41]+[.F41]" table:style-name="ce7">
            <text:p>3,793<text:s/></text:p>
          </table:table-cell>
          <table:table-cell office:value-type="float" office:value="1844" table:style-name="ce7">
            <text:p>1,844<text:s/></text:p>
          </table:table-cell>
          <table:table-cell office:value-type="float" office:value="1949" table:style-name="ce8">
            <text:p>1,949<text:s/></text:p>
          </table:table-cell>
          <table:table-cell office:value-type="float" office:value="3395" table:formula="of:=[.D41]-[.J41]-[.M41]" table:style-name="ce9">
            <text:p>3,395<text:s/></text:p>
          </table:table-cell>
          <table:table-cell office:value-type="float" office:value="1671" table:formula="of:=[.E41]-[.K41]-[.N41]" table:style-name="ce10">
            <text:p>1,671<text:s/></text:p>
          </table:table-cell>
          <table:table-cell office:value-type="float" office:value="1724" table:formula="of:=[.F41]-[.L41]-[.O41]" table:style-name="ce11">
            <text:p>1,724<text:s/></text:p>
          </table:table-cell>
          <table:table-cell office:value-type="float" office:value="318" table:formula="of:=[.K41]+[.L41]" table:style-name="ce6">
            <text:p>318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1" table:style-name="ce5">
            <text:p>21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202" table:formula="of:=[.E42]+[.F42]" table:style-name="ce7">
            <text:p>1,202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608" table:style-name="ce8">
            <text:p>608<text:s/></text:p>
          </table:table-cell>
          <table:table-cell office:value-type="float" office:value="1091" table:formula="of:=[.D42]-[.J42]-[.M42]" table:style-name="ce9">
            <text:p>1,091<text:s/></text:p>
          </table:table-cell>
          <table:table-cell office:value-type="float" office:value="541" table:formula="of:=[.E42]-[.K42]-[.N42]" table:style-name="ce10">
            <text:p>541<text:s/></text:p>
          </table:table-cell>
          <table:table-cell office:value-type="float" office:value="550" table:formula="of:=[.F42]-[.L42]-[.O42]" table:style-name="ce11">
            <text:p>550<text:s/></text:p>
          </table:table-cell>
          <table:table-cell office:value-type="float" office:value="105" table:formula="of:=[.K42]+[.L42]" table:style-name="ce6">
            <text:p>10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" table:formula="of:=[.N42]+[.O42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9382" table:formula="of:=[.E43]+[.F43]" table:style-name="ce7">
            <text:p>9,382<text:s/></text:p>
          </table:table-cell>
          <table:table-cell office:value-type="float" office:value="4578" table:style-name="ce7">
            <text:p>4,578<text:s/></text:p>
          </table:table-cell>
          <table:table-cell office:value-type="float" office:value="4804" table:style-name="ce8">
            <text:p>4,804<text:s/></text:p>
          </table:table-cell>
          <table:table-cell office:value-type="float" office:value="7951" table:formula="of:=[.D43]-[.J43]-[.M43]" table:style-name="ce9">
            <text:p>7,951<text:s/></text:p>
          </table:table-cell>
          <table:table-cell office:value-type="float" office:value="3875" table:formula="of:=[.E43]-[.K43]-[.N43]" table:style-name="ce10">
            <text:p>3,875<text:s/></text:p>
          </table:table-cell>
          <table:table-cell office:value-type="float" office:value="4076" table:formula="of:=[.F43]-[.L43]-[.O43]" table:style-name="ce11">
            <text:p>4,076<text:s/></text:p>
          </table:table-cell>
          <table:table-cell office:value-type="float" office:value="1198" table:formula="of:=[.K43]+[.L43]" table:style-name="ce6">
            <text:p>1,198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233" table:formula="of:=[.N43]+[.O43]" table:style-name="ce12">
            <text:p>233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18" table:style-name="ce8">
            <text:p>1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5936" table:formula="of:=[.E44]+[.F44]" table:style-name="ce7">
            <text:p>5,936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2943" table:style-name="ce8">
            <text:p>2,943<text:s/></text:p>
          </table:table-cell>
          <table:table-cell office:value-type="float" office:value="4080" table:formula="of:=[.D44]-[.J44]-[.M44]" table:style-name="ce9">
            <text:p>4,080<text:s/></text:p>
          </table:table-cell>
          <table:table-cell office:value-type="float" office:value="2057" table:formula="of:=[.E44]-[.K44]-[.N44]" table:style-name="ce10">
            <text:p>2,057<text:s/></text:p>
          </table:table-cell>
          <table:table-cell office:value-type="float" office:value="2023" table:formula="of:=[.F44]-[.L44]-[.O44]" table:style-name="ce11">
            <text:p>2,023<text:s/></text:p>
          </table:table-cell>
          <table:table-cell office:value-type="float" office:value="1744" table:formula="of:=[.K44]+[.L44]" table:style-name="ce6">
            <text:p>1,744<text:s/></text:p>
          </table:table-cell>
          <table:table-cell office:value-type="float" office:value="884" table:style-name="ce7">
            <text:p>884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2802" table:formula="of:=[.E45]+[.F45]" table:style-name="ce7">
            <text:p>2,802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1319" table:style-name="ce8">
            <text:p>1,319<text:s/></text:p>
          </table:table-cell>
          <table:table-cell office:value-type="float" office:value="2119" table:formula="of:=[.D45]-[.J45]-[.M45]" table:style-name="ce9">
            <text:p>2,119<text:s/></text:p>
          </table:table-cell>
          <table:table-cell office:value-type="float" office:value="1127" table:formula="of:=[.E45]-[.K45]-[.N45]" table:style-name="ce10">
            <text:p>1,127<text:s/></text:p>
          </table:table-cell>
          <table:table-cell office:value-type="float" office:value="992" table:formula="of:=[.F45]-[.L45]-[.O45]" table:style-name="ce11">
            <text:p>992<text:s/></text:p>
          </table:table-cell>
          <table:table-cell office:value-type="float" office:value="653" table:formula="of:=[.K45]+[.L45]" table:style-name="ce6">
            <text:p>653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30" table:formula="of:=[.N45]+[.O45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1419" table:formula="of:=[.E46]+[.F46]" table:style-name="ce7">
            <text:p>1,419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1245" table:formula="of:=[.D46]-[.J46]-[.M46]" table:style-name="ce9">
            <text:p>1,245<text:s/></text:p>
          </table:table-cell>
          <table:table-cell office:value-type="float" office:value="684" table:formula="of:=[.E46]-[.K46]-[.N46]" table:style-name="ce10">
            <text:p>684<text:s/></text:p>
          </table:table-cell>
          <table:table-cell office:value-type="float" office:value="561" table:formula="of:=[.F46]-[.L46]-[.O46]" table:style-name="ce11">
            <text:p>561<text:s/></text:p>
          </table:table-cell>
          <table:table-cell office:value-type="float" office:value="164" table:formula="of:=[.K46]+[.L46]" table:style-name="ce6">
            <text:p>164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1636" table:formula="of:=[.E47]+[.F47]" table:style-name="ce7">
            <text:p>1,636<text:s/></text:p>
          </table:table-cell>
          <table:table-cell office:value-type="float" office:value="868" table:style-name="ce7">
            <text:p>868<text:s/></text:p>
          </table:table-cell>
          <table:table-cell office:value-type="float" office:value="768" table:style-name="ce8">
            <text:p>768<text:s/></text:p>
          </table:table-cell>
          <table:table-cell office:value-type="float" office:value="842" table:formula="of:=[.D47]-[.J47]-[.M47]" table:style-name="ce9">
            <text:p>842<text:s/></text:p>
          </table:table-cell>
          <table:table-cell office:value-type="float" office:value="450" table:formula="of:=[.E47]-[.K47]-[.N47]" table:style-name="ce10">
            <text:p>450<text:s/></text:p>
          </table:table-cell>
          <table:table-cell office:value-type="float" office:value="392" table:formula="of:=[.F47]-[.L47]-[.O47]" table:style-name="ce11">
            <text:p>392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355" table:style-name="ce8">
            <text:p>355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78" table:formula="of:=[.E48]+[.F48]" table:style-name="ce7">
            <text:p>1,078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986" table:formula="of:=[.D48]-[.J48]-[.M48]" table:style-name="ce9">
            <text:p>986<text:s/></text:p>
          </table:table-cell>
          <table:table-cell office:value-type="float" office:value="520" table:formula="of:=[.E48]-[.K48]-[.N48]" table:style-name="ce10">
            <text:p>520<text:s/></text:p>
          </table:table-cell>
          <table:table-cell office:value-type="float" office:value="466" table:formula="of:=[.F48]-[.L48]-[.O48]" table:style-name="ce11">
            <text:p>466<text:s/></text:p>
          </table:table-cell>
          <table:table-cell office:value-type="float" office:value="86" table:formula="of:=[.K48]+[.L48]" table:style-name="ce6">
            <text:p>8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6" table:formula="of:=[.N48]+[.O48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93" table:formula="of:=[.E49]+[.F49]" table:style-name="ce7">
            <text:p>1,493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820" table:formula="of:=[.D49]-[.J49]-[.M49]" table:style-name="ce9">
            <text:p>820<text:s/></text:p>
          </table:table-cell>
          <table:table-cell office:value-type="float" office:value="412" table:formula="of:=[.E49]-[.K49]-[.N49]" table:style-name="ce10">
            <text:p>412<text:s/></text:p>
          </table:table-cell>
          <table:table-cell office:value-type="float" office:value="408" table:formula="of:=[.F49]-[.L49]-[.O49]" table:style-name="ce11">
            <text:p>408<text:s/></text:p>
          </table:table-cell>
          <table:table-cell office:value-type="float" office:value="647" table:formula="of:=[.K49]+[.L49]" table:style-name="ce6">
            <text:p>647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26" table:formula="of:=[.N49]+[.O49]" table:style-name="ce12">
            <text:p>2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1526" table:formula="of:=[.E50]+[.F50]" table:style-name="ce7">
            <text:p>1,526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761" table:style-name="ce8">
            <text:p>761<text:s/></text:p>
          </table:table-cell>
          <table:table-cell office:value-type="float" office:value="1018" table:formula="of:=[.D50]-[.J50]-[.M50]" table:style-name="ce9">
            <text:p>1,018<text:s/></text:p>
          </table:table-cell>
          <table:table-cell office:value-type="float" office:value="524" table:formula="of:=[.E50]-[.K50]-[.N50]" table:style-name="ce10">
            <text:p>524<text:s/></text:p>
          </table:table-cell>
          <table:table-cell office:value-type="float" office:value="494" table:formula="of:=[.F50]-[.L50]-[.O50]" table:style-name="ce11">
            <text:p>494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24" table:formula="of:=[.N50]+[.O50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2321" table:formula="of:=[.E51]+[.F51]" table:style-name="ce15">
            <text:p>2,321<text:s/></text:p>
          </table:table-cell>
          <table:table-cell office:value-type="float" office:value="1220" table:style-name="ce15">
            <text:p>1,220<text:s/></text:p>
          </table:table-cell>
          <table:table-cell office:value-type="float" office:value="1101" table:style-name="ce19">
            <text:p>1,101<text:s/></text:p>
          </table:table-cell>
          <table:table-cell office:value-type="float" office:value="1343" table:formula="of:=[.D51]-[.J51]-[.M51]" table:style-name="ce16">
            <text:p>1,343<text:s/></text:p>
          </table:table-cell>
          <table:table-cell office:value-type="float" office:value="740" table:formula="of:=[.E51]-[.K51]-[.N51]" table:style-name="ce17">
            <text:p>740<text:s/></text:p>
          </table:table-cell>
          <table:table-cell office:value-type="float" office:value="603" table:formula="of:=[.F51]-[.L51]-[.O51]" table:style-name="ce18">
            <text:p>603<text:s/></text:p>
          </table:table-cell>
          <table:table-cell office:value-type="float" office:value="824" table:formula="of:=[.K51]+[.L51]" table:style-name="ce14">
            <text:p>824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403" table:style-name="ce19">
            <text:p>403<text:s/></text:p>
          </table:table-cell>
          <table:table-cell office:value-type="float" office:value="154" table:formula="of:=[.N51]+[.O51]" table:style-name="ce20">
            <text:p>1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95" table:style-name="ce19">
            <text:p>9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412.$A$1:10412.$IV$4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6-01-25T01:30:01Z</dc:date>
    <meta:print-date>2013-10-01T03:37:35Z</meta:print-date>
  </office:meta>
</office:document-meta>
</file>